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f Kanaaldijk oost 28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november 2025 tot en met 7 januari 2026 het ontwerp TAM-omgevingsplan hoofdstuk 22af Kanaaldijk oost 28a-b voor een ieder ter inzage ligt.</text:p>
            <text:p text:style-name="common-al"/>
            <text:p text:style-name="tussenkopcur">
            <text:span text:style-name="nadrukvet">Inhoud</text:span>
          </text:p>
            <text:p text:style-name="common-al">Het agrarisch bedrijf aan de Kanaaldijk oost 28a-b te Schalkhaar is beëindigd. De functie van het erf wordt gewijzigd in ‘Wonen’. Er vindt geen sloop of nieuwbouw plaats. Het erf wordt landschappelijk ingepast.</text:p>
            <text:p text:style-name="common-al"/>
            <text:p text:style-name="tussenkopcur">
            <text:span text:style-name="nadrukvet">Inzien</text:span>
          </text:p>
            <text:p text:style-name="common-al">Het ontwerp TAM-omgevingsplan kunt u inzien op:</text:p>
            <text:p text:style-name="common-al">•<text:a xlink:href="https://omgevingswet.overheid.nl/regels-op-de-kaart/zoeken/document" xlink:type="simple"> https://omgevingswet.overheid.nl/regels-op-de-kaart/zoeken/document</text:a></text:p>
            <text:p text:style-name="common-al">door te zoeken naar het plannummer NL.IMRO.0150.TAM032-OW01</text:p>
            <text:p text:style-name="common-al"/>
            <text:p text:style-name="common-al">Het ontwerp TAM-omgevingsplan en het ontwerp vaststellingsbesluit kunt u ook inzien op:</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 te Deventer.</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van <text:span text:style-name="nadrukvet">donderdag 27 november 2025 tot en met woensdag 7 januari 2026</text:span> ter inzage. <text:span text:style-name="nadrukvet">U kunt tot en met woensdag 7 januari 2026 reageren</text:span>. Lees hieronder hoe u op het plan kunt reageren.</text:p>
            <text:p text:style-name="common-al"/>
            <text:p text:style-name="common-al">Als u een reactie wilt geven op het ontwerp TAM-omgevingsplan Hoofdstuk 22af Kanaaldijk oost 28a-b, dan brengt u een <text:span text:style-name="nadrukvet">zienswijze</text:span> in.</text:p>
            <text:p text:style-name="common-al">• Stuur uw <text:span text:style-name="nadrukvet">schriftelijke</text:span> zienswijze aan:</text:p>
            <text:p text:style-name="common-al">Burgemeester en wethouders</text:p>
            <text:p text:style-name="common-al">t.a.v. team Projectadvisering</text:p>
            <text:p text:style-name="common-al">Postbus 5000</text:p>
            <text:p text:style-name="common-al">7400 GC Deventer</text:p>
            <text:p text:style-name="common-al">o.v.v. ‘zienswijze ontwerp TAM-omgevingsplan Hoofdstuk 22af Kanaaldijk oost 28a-b’</text:p>
            <text:p text:style-name="common-al">• Dien uw zienswijze <text:span text:style-name="nadrukvet">digitaal</text:span> in via <text:a xlink:href="http://www.deventer.nl/zienswijze" xlink:type="simple">https://www.deventer.nl/zienswijze</text:a></text:p>
            <text:p text:style-name="common-al">• Maak uw zienswijze <text:span text:style-name="nadrukvet">telefonisch</text:span> kenbaar bij de heer W. Bogers van team Projectadvisering, telefoon 14 0570.</text:p>
            <text:p text:style-name="common-al"/>
            <text:p text:style-name="common-al">Het is helaas niet mogelijk om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Nadat het college van burgemeester en wethouders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0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32-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f Kanaaldijk oost 28a-b</meta:user-defined>
    <meta:user-defined meta:name="DCTERMS.W3CDTF/DCTERMS.available">2025-11-26</meta:user-defined>
    <meta:user-defined meta:name="DCTERMS.W3CDTF/OVERHEIDop.jaargang">2025</meta:user-defined>
    <meta:user-defined meta:name="OVERHEIDop.publicationIssue">507065</meta:user-defined>
    <meta:user-defined meta:name="OVERHEIDop.GmbID/DC.identifier">gmb-2025-507065</meta:user-defined>
    <meta:user-defined meta:name="OVERHEIDop.versieInformatie"/>
  </office:meta>
</office:document-meta>
</file>