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Borculo</text:span>
          </text:p>
            <text:p text:style-name="common-al">Geerdinksdijk 14, veranderen mestbassin (milieu)</text:p>
            <text:p text:style-name="common-al">
            <text:span text:style-name="nadrukvet">Inzage</text:span>
          </text:p>
            <text:p text:style-name="common-al">Deze melding ligt ter inzage van 22 november 2025 tot en met 3 januari 2026 en zijn digitaal op te vragen via <text:a xlink:href="mailto:info@gemeenteberkelland.nl" xlink:type="simple">info@gemeenteberkelland.nl</text:a>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1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706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6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14038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64</meta:user-defined>
    <meta:user-defined meta:name="OVERHEIDop.GmbID/DC.identifier">gmb-2025-507064</meta:user-defined>
    <meta:user-defined meta:name="OVERHEIDop.versieInformatie"/>
  </office:meta>
</office:document-meta>
</file>