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wijzigen op een bestaande vergunning, aanpassen nieuwbouw woonhuis naar het verbouwen/uitbreiden van de bestaande woning aan Dalem 2, 5527J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9-11-2025 besloten om de beslistermijn voor de aanvraag omgevingsvergunning voor het wijzigen op eenbestaande vergunning, aanpassen nieuwbouw woonhuis naar het verbouwen/uitbreiden van de bestaande woning aan Dalem 2, 5527JG Hapert met maximaal zes weken te verlengen. Het kenmerk van de gemeente voor deze zaak is ZBLA2025-00172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70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23</meta:user-defined>
    <meta:user-defined meta:name="DCTERMS.abstract">wijziging op bestaande vergunning, aanpassen nieuwbouw woonhuis naar het verbouwen/uitbreiden van de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wijzigen op een bestaande vergunning, aanpassen nieuwbouw woonhuis naar het verbouwen/uitbreiden van de bestaande woning aan Dalem 2, 5527JG Hape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61</meta:user-defined>
    <meta:user-defined meta:name="OVERHEIDop.GmbID/DC.identifier">gmb-2025-507061</meta:user-defined>
    <meta:user-defined meta:name="OVERHEIDop.versieInformatie"/>
  </office:meta>
</office:document-meta>
</file>