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0-12-2025 Kerstmarkt Havelte, zaaknummer 2025-019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19 november 2025 het volgende besluit genomen en verzonden; het verlenen van een evenementenvergunning voor de Kerstmarkt Havelte 'Dickens Brink Festijn' van 13.30 uur tot 18.30 in Havelte, ingeboekt met het volgende zaaknummer: 2025-01992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70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9921</meta:user-defined>
    <dc:language>nl</dc:language>
    <meta:user-defined meta:name="OVERHEIDop.locatietype/OVERHEIDop.gebiedsmarkering">Perceel</meta:user-defined>
    <meta:user-defined meta:name="DC.title">Gemeente Westerveld, verleende vergunning evenementenvergunning 20-12-2025 Kerstmarkt Havelte, zaaknummer 2025-019921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60</meta:user-defined>
    <meta:user-defined meta:name="OVERHEIDop.GmbID/DC.identifier">gmb-2025-507060</meta:user-defined>
    <meta:user-defined meta:name="OVERHEIDop.versieInformatie"/>
  </office:meta>
</office:document-meta>
</file>