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voordeur en wijziging in afwerking voorgevel aan Gestelsestraat 50, 5582H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4073</text:p>
            <text:p text:style-name="common-al">Ingekomen:18 november 2025</text:p>
            <text:p text:style-name="common-al">Locatie: Gestelsestraat 50, 5582HJ Waalre</text:p>
            <text:p text:style-name="common-al">Projectomschrijving: het verplaatsen van de voordeur en wijziging in afwerking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705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plaatsen van de voordeur en wijziging in afwerking voorgevel aan Gestelsestraat 50, 5582HJ Waalr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56</meta:user-defined>
    <meta:user-defined meta:name="OVERHEIDop.GmbID/DC.identifier">gmb-2025-507056</meta:user-defined>
    <meta:user-defined meta:name="OVERHEIDop.versieInformatie"/>
  </office:meta>
</office:document-meta>
</file>