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W.H. Vliegenstraat nabij huisnummer 6</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255079</text:p>
            <text:p text:style-name="tussenkopcur">Zutphen: 26 november 2025</text:p>
            <text:p text:style-name="common-al">Burgemeester en wethouders van Zutphen;</text:p>
            <text:p text:style-name="common-al">gelezen het verzoek van een inwoner van de gemeente Zutphen om een gereserveerde gehandicaptenparkeerplaats nabij zijn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W.H. Vliegenstraat 6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70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gereserveerde gehandicaptenparkeerplaats - W.H. Vliegenstraat nabij huisnummer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W.H. Vliegenstraat nabij huisnummer 6</meta:user-defined>
    <meta:user-defined meta:name="DCTERMS.W3CDTF/DCTERMS.available">2025-11-26</meta:user-defined>
    <meta:user-defined meta:name="DCTERMS.W3CDTF/OVERHEIDop.jaargang">2025</meta:user-defined>
    <meta:user-defined meta:name="OVERHEIDop.publicationIssue">507055</meta:user-defined>
    <meta:user-defined meta:name="OVERHEIDop.GmbID/DC.identifier">gmb-2025-507055</meta:user-defined>
    <meta:user-defined meta:name="OVERHEIDop.versieInformatie"/>
  </office:meta>
</office:document-meta>
</file>