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aanvraag reguliere omgevingsvergunning voor het bouwen van een schuur op het adres Stoevelaarsweg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70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379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aanvraag reguliere omgevingsvergunning voor het bouwen van een schuur op het adres Stoevelaarsweg 1 in Goor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54</meta:user-defined>
    <meta:user-defined meta:name="OVERHEIDop.GmbID/DC.identifier">gmb-2025-507054</meta:user-defined>
    <meta:user-defined meta:name="OVERHEIDop.versieInformatie"/>
  </office:meta>
</office:document-meta>
</file>