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Eschbeekweg 20, 7524 NL Enschede, Verzoeklocatie 202510160105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9 november 2025 een besluit genomen op de aanvraag met zaaknummer 0153Z2025102100007 voor het kappen van 1 eik op de locatie Eschbeekweg 20, 7524 NL Enschede, Verzoeklocatie 202510160105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705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5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5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100007</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kappen van 1 eik, Eschbeekweg 20, 7524 NL Enschede, Verzoeklocatie 2025101601050</meta:user-defined>
    <meta:user-defined meta:name="DCTERMS.W3CDTF/DCTERMS.available">2025-11-26</meta:user-defined>
    <meta:user-defined meta:name="DCTERMS.W3CDTF/OVERHEIDop.jaargang">2025</meta:user-defined>
    <meta:user-defined meta:name="OVERHEIDop.publicationIssue">507052</meta:user-defined>
    <meta:user-defined meta:name="OVERHEIDop.GmbID/DC.identifier">gmb-2025-507052</meta:user-defined>
    <meta:user-defined meta:name="OVERHEIDop.versieInformatie"/>
  </office:meta>
</office:document-meta>
</file>