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op de locatie nabij Rijksstraatweg 116 en 141, 7383AW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februari 2025</text:p>
            <text:p text:style-name="common-al">Kenmerk: Z2025-0000021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70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11</meta:user-defined>
    <meta:user-defined meta:name="DCTERMS.abstract">nabij Rijksstraatweg 116 en 141, 7383AW Voorst</meta:user-defined>
    <dc:language>nl</dc:language>
    <meta:user-defined meta:name="OVERHEIDop.locatietype/OVERHEIDop.gebiedsmarkering">Vlak</meta:user-defined>
    <meta:user-defined meta:name="DC.title">Aanvraag omgevingsvergunning voor het kappen van 2 bomen op de locatie nabij Rijksstraatweg 116 en 141, 7383AW Voorst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05</meta:user-defined>
    <meta:user-defined meta:name="OVERHEIDop.GmbID/DC.identifier">gmb-2025-50705</meta:user-defined>
    <meta:user-defined meta:name="OVERHEIDop.versieInformatie"/>
  </office:meta>
</office:document-meta>
</file>