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Bezwaar en voorlopige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1773ESUITE415102025</text:p>
            <text:p text:style-name="common-al">
            <text:span text:style-name="nadrukvet">Verzenddatum besluit:</text:span>5-11-2025</text:p>
            <text:p text:style-name="common-al">
            <text:span text:style-name="nadrukvet">Locatie: centrum Wijhe, Loswal en Van Dedemplein</text:span>
          </text:p>
            <text:p text:style-name="common-al">
            <text:span text:style-name="nadrukvet">Projectomschrijving:</text:span>  Sinterklaasintocht Wijhe op 22-11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704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4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15102025</meta:user-defined>
    <meta:user-defined meta:name="DCTERMS.abstract">2025-11-22 Evenementenvergunning 'Sinterklaasintocht Wijhe' Gastvrij Wijh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 Bezwaar en voorlopige voorzie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47</meta:user-defined>
    <meta:user-defined meta:name="OVERHEIDop.GmbID/DC.identifier">gmb-2025-507047</meta:user-defined>
    <meta:user-defined meta:name="OVERHEIDop.versieInformatie"/>
  </office:meta>
</office:document-meta>
</file>