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onstructie Heiveldstraat fase 2 en Kapelweg</text:p>
      <text:section text:name="regeling_id1-3-2" text:style-name="regeling">
        <text:section text:name="aanhef_id1-3-2-1" text:style-name="aanhef">
          <text:p text:style-name="aanhef_wie">Het College Burgemeester en wethouders van Kerkrade</text:p>
          <text:section text:name="considerans_id1-3-2-1-2" text:style-name="considerans">
            <text:p text:style-name="tussenkopcur">
            <text:span text:style-name="nadrukvet">Overwegingen ten aanzien van het besluit</text:span>
          </text:p>
            <text:p text:style-name="considerans.al">op grond van artikel 15 van de Wegenverkeerswet 1994 (hierna: WVW) een verkeersbesluit moet worden genomen voor het plaatsen of verwijderen verkeerstekens en onderborden zoals bedoeld in artikel 12 van het Besluit administratieve bepalingen inzake het wegverkeer (hierna: BABW) voor zover daardoor een gebod of verbod ontstaat of wordt gewijzigd;</text:p>
            <text:p text:style-name="considerans.al">de genoemde weg niet onder het beheer van het Rijk, de provincie of het waterschap valt, zodat ons College op grond van artikel 18 lid 1 onder d WVW bevoegd om verkeersbesluiten te nemen; </text:p>
            <text:p text:style-name="considerans.al">op grond van artikel 3.12.1 van de Mandaat-, volmacht- en machtigingsregeling College Kerkrade 2025 is de bevoegdheid ex artikel 15 WVW gemandateerd aan de directeur Domein Stad, het hoofd Afdeling Stedelijke Ontwikkeling of de Clusterleider Beleid en Ontwikkeling;</text:p>
            <text:p text:style-name="considerans.al">op grond van artikel 24 BABW ter zake overleg is gevoerd met de gemandateerde ambtenaar van de korpschef van het politiedistrict Kerkrade, welke zitting heeft in de Werkgroep Verkeer;</text:p>
            <text:p text:style-name="considerans.al">het voorstel van het onderhavige besluit conform het advies van de Werkgroep Verkeer is;</text:p>
            <text:p text:style-name="considerans.al">
            <text:span text:style-name="nadrukvet">
              <text:span text:style-name="nadrukcur">Achtergrond</text:span>
            </text:span>
          </text:p>
            <text:p text:style-name="considerans.al">De Kapelweg tussen Kaalheidersteenweg en Heiveldstraat en de Heiveldstraat tussen Kapelweg en Begoniastraat zal worden gereconstrueerd waardoor er de mogelijkheid komt om de weg en de bijbehorende functies verkeersveiliger in te richten. Hierbij hoort ook het zo goed als mogelijk voldoen aan de CROW richtlijnen die gesteld zijn voor inrichting van erftoegangswegen binnen de bebouwde kom. Deze wegen zijn gericht op de verblijfsfunctie, wat betekent dat het belangrijker is dat voetgangers en fietsers zich er veilig kunnen bewegen, dan dat er vlot doorgaand verkeer plaatsvindt. </text:p>
            <text:p text:style-name="considerans.al">Om de veiligheid voor met name fietsverkeer te kunnen waarborgen zullen er op diverse locaties parkeerverboden worden ingesteld. Naast de veiligheid voor fietsers biedt dit ook een veilige doorgang voor grotere voertuigen zoals die van hulpdiensten. Er zal een parkeerverbod gaan gelden aan de oneven kant op de Kapelweg tussen Kaalheidersteenweg en Heiveldstraat, op de Heiveldstraat tussen huisnummers 76 en 82, 143 en 147 e.e.a. conform situatiekening.</text:p>
            <text:p text:style-name="considerans.al">
            <text:span text:style-name="nadrukvet">
              <text:span text:style-name="nadrukcur">Doelstellingen die met het verkeersbesluit worden beoogd (art. 21 BABW jo. art. 2 lid 1 en lid 2 WVW).</text:span>
            </text:span>
          </text:p>
            <text:p text:style-name="considerans.al">In het kader van de het in stand houden van de weg en het waarborgen van de bruikbaarheid ervan (art. 21 lid 1 WVW) is het noodzakelijk om diverse parkeerverboden aan te brengen om de veiligheid voor het langzame verkeer en de doorgang voor hulpdiensten te waarborgen.</text:p>
            <text:p text:style-name="considerans_bottom"/>
          </text:section>
          <text:section text:name="afkondiging_id1-3-2-1-3" text:style-name="afkondiging">
            <text:p text:style-name="afkondiging_top"/>
            <text:p text:style-name="al">
            <text:span text:style-name="nadrukvet">BESLUIT</text:span>
          </text:p>
            <text:list text:style-name="id1-3-2-1-3-2">
              <text:list-item text:style-override="id1-3-2-1-3-2-1">
                <text:number>1.</text:number>
                <text:p text:style-name="al">Over te gaan tot het realiseren van een parkeerverbod aan de oneven kant op de Kapelweg tussen Kaalheidersteenweg en Heiveldstraat, op de Heiveldstraat tussen huisnummers 76 en 82 en 143 en 147 e.e.a. conform situatietekening welke deel uitmaakt van dit besluit als bijlag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Kerkrade, 19-11-2025</text:span>
            <text:span text:style-name="datum"/>
          </text:p>
          </text:section>
          <text:section text:name="ondertekening_id1-3-2-3-2">
            <text:p>Het college van de gemeente Kerkrade, </text:p>
            <text:p><text:span text:style-name="deze">Namens deze,</text:span></text:p>
            <text:p><text:span text:style-name="ondertekening_naam"><text:span text:style-name="voornaam">Ir. A.M.G.L. Passau </text:span><text:span text:style-name="achternaam"/></text:span></text:p>
            <text:p>Het hoofd van de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en kunt u zich met ons besluit niet verenigen, dan kunt u hiertegen op grond van artikel 7:1 van de Algemene wet bestuursrecht binnen 6 weken na bekendmaking van dit besluit een gemotiveerd bezwaarschrift bij ons College indienen. Dit bezwaarschrift schorst evenwel niet de werking van het bestreden besluit. </text:p>
          <text:p text:style-name="bezwaarschrift_al">Op grond van artikel 8:81 van de Algemene wet bestuursrecht kunt u de</text:p>
          <text:p text:style-name="bezwaarschrift_al">Voorzieningenrechter van de Rechtbank Limburg (locatie Maastricht), sector</text:p>
          <text:p text:style-name="bezwaarschrift_al">Bestuursrecht, gevestigd St. Annadal 1, 6214 PA Maastricht (correspondentie-adres:</text:p>
          <text:p text:style-name="bezwaarschrift_al">Postbus 1988, 6201 BZ Maastricht) verzoeken een voorlopige voorziening te treffen</text:p>
          <text:p text:style-name="bezwaarschrift_al">indien onverwijlde spoed, gelet op de betrokken belangen, dat vereist. Voorwaarde is wel dat u ook bezwaar hebt gemaakt. Het bezwaarschrift moet worden ondertekend en dient</text:p>
          <text:p text:style-name="bezwaarschrift_al">tenminste te bevatten:</text:p>
          <text:p text:style-name="bezwaarschrift_al">a. de naam en adres van de indiener; </text:p>
          <text:p text:style-name="bezwaarschrift_al">b. de dagtekening; </text:p>
          <text:p text:style-name="bezwaarschrift_al">c. een omschrijving van het besluit, waartegen het bezwaar is gericht en </text:p>
          <text:p text:style-name="bezwaarschrift_al">d. de gronden van het bezwaar. </text:p>
          <text:p text:style-name="bezwaarschrift_al">U kunt ook digitaal een verzoek om voorlopige voorziening indienen bij genoemde</text:p>
          <text:p text:style-name="bezwaarschrift_al">rechtbank via http://loket.rechtspraak.nl/bestuursrecht. Daarvoor moet u wel beschikken</text:p>
          <text:p text:style-name="bezwaarschrift_al">over een elektronische handtekening (DigiD). Kijk op de genoemde site voor de precieze</text:p>
          <text:p text:style-name="bezwaarschrift_al">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704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4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4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Parkeerverboden - Kapelweg en Heiveld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Reconstructie Heiveldstraat fase 2 en Kapelweg</meta:user-defined>
    <meta:user-defined meta:name="DCTERMS.W3CDTF/DCTERMS.available">2025-11-21</meta:user-defined>
    <meta:user-defined meta:name="OVERHEIDop.externeBijlage">WG24-06_BO-202 Nieuwe situatie verharding Blad 1|exb-2025-42548</meta:user-defined>
    <meta:user-defined meta:name="OVERHEIDop.externeBijlage">WG24-06_BO-202 Nieuwe situatie verharding Blad 2|exb-2025-42549</meta:user-defined>
    <meta:user-defined meta:name="DCTERMS.W3CDTF/OVERHEIDop.jaargang">2025</meta:user-defined>
    <meta:user-defined meta:name="OVERHEIDop.publicationIssue">507044</meta:user-defined>
    <meta:user-defined meta:name="OVERHEIDop.GmbID/DC.identifier">gmb-2025-507044</meta:user-defined>
    <meta:user-defined meta:name="OVERHEIDop.versieInformatie"/>
  </office:meta>
</office:document-meta>
</file>