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kappen van een boom, Steenstraat 9, 6301ED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5 een besluit genomen op de aanvraag met zaaknummer Z2025-00001505 voor een Omgevingsvergunning op locatie Steenstraat 9, 6301ED Valkenburg. De vergunning is Akkoord. Het besluit betreft het kappen van een boom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0704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4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4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05</meta:user-defined>
    <meta:user-defined meta:name="DCTERMS.abstract">Betreft:  Besluit op locatie Steenstraat 9, 6301ED Valkenburg</meta:user-defined>
    <dc:language>nl</dc:language>
    <meta:user-defined meta:name="OVERHEIDop.locatietype/OVERHEIDop.gebiedsmarkering">Vlak</meta:user-defined>
    <meta:user-defined meta:name="DC.title">Kennisgeving besluit op aanvraag het kappen van een boom, Steenstraat 9, 6301ED Valkenbur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040</meta:user-defined>
    <meta:user-defined meta:name="OVERHEIDop.GmbID/DC.identifier">gmb-2025-507040</meta:user-defined>
    <meta:user-defined meta:name="OVERHEIDop.versieInformatie"/>
  </office:meta>
</office:document-meta>
</file>