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twee parkeerplaatsen Fresiastraat (hoek Sportlaan) te Den Helder </text:p>
      <text:section text:name="regeling_id1-3-2" text:style-name="regeling">
        <text:section text:name="aanhef_id1-3-2-1" text:style-name="aanhef">
          <text:section text:name="context_id1-3-2-1-1" text:style-name="context">
            <text:p text:style-name="context.al">528293</text:p>
            <text:p text:style-name="context_bottom"/>
          </text:section>
          <text:p text:style-name="aanhef_wie">College van burgemeester en wethouders Den Helder </text:p>
          <text:section text:name="considerans_id1-3-2-1-3" text:style-name="considerans">
            <text:p text:style-name="considerans.al">
            <text:span text:style-name="nadrukvet">
              <text:span text:style-name="nadrukcur">Bevoegdheid</text:span>
            </text:span>
          </text:p>
            <text:p text:style-name="considerans.al">Op grond van artikel 18, lid 1, sub d, van de Wegenverkeerswet 1994 (WVW)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span text:style-name="nadrukvet">
              <text:span text:style-name="nadrukcur">Grondslag</text:span>
            </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vet">
              <text:span text:style-name="nadrukcur">Adviezen</text:span>
            </text:span>
          </text:p>
            <text:p text:style-name="considerans.al">Conform artikel 24 BABW is over het nemen van het verkeersbesluit overleg gepleegd met een Verkeersadviseur van de politie Eenheid Noord-Holland, daartoe gemandateerd door de Korpschef van de politie. De politie heeft een positief advies uitgebracht over dit verkeersbesluit.</text:p>
            <text:p text:style-name="considerans.al">
            <text:span text:style-name="nadrukvet">
              <text:span text:style-name="nadrukcur">Motivering</text:span>
            </text:span>
          </text:p>
            <text:p text:style-name="considerans.al">Op de Fresiastraat heeft begin 2025 een herprofilering van de weg plaats gevonden (o.a. vanwege verhardingsopdruk door boomwortels). Hierbij zijn ook de parkeerplaatsen opnieuw bestraat. Door de dwarshelling in de weg – vanwege goede afwatering - zit er een lichte helling in de parkeerplaatsen. De hoekwoning Sportlaan 88 (hoek Fresiastraat/Sportlaan heeft een zijraam op de Fresiastraat. Voor dit raam liggen twee parkeerplaatsen. Bewoners van Sportlaan 88 hebben aangegeven dagelijks veel last te ondervinden van de lichten van de auto’s die op deze parkeerplaatsen geregeld parkeren. Bij bezoek van de wijkbeheerder van de gemeente Den Helder op deze locatie is geconstateerd dat dit inderdaad het geval is. </text:p>
            <text:p text:style-name="considerans.al">Op dit deel van de Fresiastraat zijn veertien parkeerplaatsen. Volgens parkeertellingen worden op het drukste moment van de week niet meer dan de helft van de beschikbare parkeerplaatsen gebruikt. Het opheffen van twee parkeerplaatsen heeft hierdoor geen negatief effect voor bewoners om er te parkeren. Op de locatie van de twee parkeerplaatsen zal vergroening plaats vinden.</text:p>
            <text:p text:style-name="considerans.al">
            <text:span text:style-name="nadrukvet">
              <text:span text:style-name="nadrukcur">Overwegingen</text:span>
            </text:span>
          </text:p>
            <text:p text:style-name="considerans.al">De Fresiastraat is een “doodlopende” woonstraat met een vooral bestemmingsverkeer. </text:p>
            <text:p text:style-name="considerans.al">Voor een veilige afwikkeling van het verkeer binnen het verblijfsgebied van de weg en in het kader van de volgende belangen uit artikel 2 van de WVW zijn maatregelen gewenst:</text:p>
            <text:p text:style-name="considerans.al">- het verzekeren van de veiligheid op de weg;</text:p>
            <text:p text:style-name="considerans.al">- Het ontsluiten van bewoners in de wijk;</text:p>
            <text:p text:style-name="considerans.al">- Het tegengaan van overlast van weggebruikers.</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mzetten van twee parkeerplaatsen aan de Fresiastraat (hoek Sportlaan/Fresiastraat) voor vergroening conform bijlage </text:p>
              </text:list-item>
            </text:list>
            <text:p text:style-name="last-al"> </text:p>
            <text:p text:style-name="tekst_bottom"/>
          </text:section>
        </text:section>
        <text:section text:name="regeling-sluiting_id1-3-2-3" text:style-name="regeling-sluiting">
          <text:section text:name="gegeven_id1-3-2-3-1" text:style-name="gegeven">
            <text:p text:style-name="dagtekening">
            <text:span text:style-name="plaats">Den Helder</text:span>
            <text:span text:style-name="datum">19 november 2025</text:span>
          </text:p>
          </text:section>
          <text:section text:name="ondertekening_id1-3-2-3-2">
            <text:p>Burgemeester en wethouders </text:p>
            <text:p><text:span text:style-name="deze">Namens deze,</text:span></text:p>
            <text:p><text:span text:style-name="ondertekening_naam"><text:span text:style-name="voornaam">Paul</text:span><text:span text:style-name="achternaam">van der Houven </text:span></text:span></text:p>
            <text:p>Team Omgev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bezwaarschrift_al"/>
          <text:list text:style-name="id1-3-2-4-5">
            <text:list-item text:style-override="id1-3-2-4-5-1">
              <text:number>1.</text:number>
              <text:p text:style-name="al">1.uw contactgegevens zoals uw naam en adres (en telefoonnummer);</text:p>
            </text:list-item>
            <text:list-item text:style-override="id1-3-2-4-5-2">
              <text:number>2.</text:number>
              <text:p text:style-name="al">2.de dagtekening;</text:p>
            </text:list-item>
            <text:list-item text:style-override="id1-3-2-4-5-3">
              <text:number>3.</text:number>
              <text:p text:style-name="al">3.het kenmerk van het besluit en een omschrijving van het besluit waartegen u bezwaar maakt (u kunt een kopie van het besluit (deze brief) meesturen);</text:p>
            </text:list-item>
            <text:list-item text:style-override="id1-3-2-4-5-4">
              <text:number>4.</text:number>
              <text:p text:style-name="al">4.de reden(en) waarom u bezwaar indient en wat het besluit volgens u moet zijn;</text:p>
            </text:list-item>
            <text:list-item text:style-override="id1-3-2-4-5-5">
              <text:number>5.</text:number>
              <text:p text:style-name="al">5.uw handtekening.</text:p>
            </text:list-item>
          </text:list>
          <text:p text:style-name="bezwaarschrift_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www.rechtspraak.nl</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703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3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3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Den Helder  - Verkeersbesluit opheffen twee parkeerplaatsen Fresiastraat te Den Helder  - Fresiastraat (hoek Sportlaan ) te Den Helder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8293</meta:user-defined>
    <meta:user-defined meta:name="DCTERMS.abstract">Verkeersbesluit 0pheffen twee parkeerplaatsen Fresiastraat te Den Helder </meta:user-defined>
    <meta:user-defined meta:name="OVERHEIDop.verkeersbordcode">N.v.t.</meta:user-defined>
    <dc:language>nl</dc:language>
    <meta:user-defined meta:name="OVERHEIDop.locatietype/OVERHEIDop.gebiedsmarkering">Punt</meta:user-defined>
    <meta:user-defined meta:name="DC.title">Verkeersbesluit opheffen twee parkeerplaatsen Fresiastraat (hoek Sportlaan) te Den Helder</meta:user-defined>
    <meta:user-defined meta:name="DCTERMS.W3CDTF/DCTERMS.available">2025-11-21</meta:user-defined>
    <meta:user-defined meta:name="OVERHEIDop.externeBijlage">bijlage Fresiastraat |exb-2025-42547</meta:user-defined>
    <meta:user-defined meta:name="DCTERMS.W3CDTF/OVERHEIDop.jaargang">2025</meta:user-defined>
    <meta:user-defined meta:name="OVERHEIDop.publicationIssue">507038</meta:user-defined>
    <meta:user-defined meta:name="OVERHEIDop.GmbID/DC.identifier">gmb-2025-507038</meta:user-defined>
    <meta:user-defined meta:name="OVERHEIDop.versieInformatie"/>
  </office:meta>
</office:document-meta>
</file>