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Internationale 3 Nations Mountainbike Cup VAM-Berg op 25 en 2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Internationale 3 Nations Mountainbike Cup VAM-Berg in Wijster vanaf 09.00 uur tot 18.00 uur op 25 april 2025 en vanaf 07.45 uur tot 17.30 uur op 26 april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5-11-2025
    </text:p>
            <text:p text:style-name="common-al">
            <text:span text:style-name="nadrukvet">Datum beëindiging publicatie: </text:span>06-01-2026
    </text:p>
            <text:p text:style-name="common-al">
            <text:span text:style-name="nadrukvet">Reageren mogelijk tot: </text:span>06-01-2026
    </text:p>
            <text:p text:style-name="common-al">
            <text:a xlink:href="https://formulieren.middendrenthe.nl/website/!suite42.scherm1260?mObj=1500897" xlink:type="simple">(https://formulieren.middendrenthe.nl/website/!suite42.scherm1260?mObj=150089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703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Internationale 3 Nations Mountainbike Cup VAM-Berg op 25 en 26 april 202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032</meta:user-defined>
    <meta:user-defined meta:name="OVERHEIDop.GmbID/DC.identifier">gmb-2025-507032</meta:user-defined>
    <meta:user-defined meta:name="OVERHEIDop.versieInformatie"/>
  </office:meta>
</office:document-meta>
</file>