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1-01-2025 hebben wij aanvraag reguliere omgevingsvergunning voor het bouwen van een bedrijfshal en het aanleggen van een uitrit op het adres Molenstraat 61a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-01-2025 hebben wij een aanvraag Omgevingsvergunning enkelvoudig (regulier) ontvangen. De aanvraag heeft betrekking op de onderdelen:</text:p>
            <text:p text:style-name="common-al"/>
            <text:p text:style-name="common-al">Omgevingsplanactiviteit uitweg, Omgevingsvergunning omgevingsplan activiteit, 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070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000862263</meta:user-defined>
    <meta:user-defined meta:name="DCTERMS.abstract">het bouwen van een bedrijfshal en 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31-01-2025 hebben wij aanvraag reguliere omgevingsvergunning voor het bouwen van een bedrijfshal en het aanleggen van een uitrit op het adres Molenstraat 61a in Goor ontvangen.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703</meta:user-defined>
    <meta:user-defined meta:name="OVERHEIDop.GmbID/DC.identifier">gmb-2025-50703</meta:user-defined>
    <meta:user-defined meta:name="OVERHEIDop.versieInformatie"/>
  </office:meta>
</office:document-meta>
</file>