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drijfshal,  Revalstraat 9 7418BJ Deventer, [Deventer H 4794] Deventer H 47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Revalstraat 9 7418BJ Deventer, [Deventer H 4794] Deventer H 4794</text:p>
            <text:p text:style-name="common-al">
            <text:span text:style-name="nadrukvet">Zaakomschrijving:</text:span> het uitbreiden van de bedrijfshal</text:p>
            <text:p text:style-name="common-al">
            <text:span text:style-name="nadrukvet">Zaaknummer:</text:span> Z2025-000106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0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97</meta:user-defined>
    <meta:user-defined meta:name="DCTERMS.abstract">het uitbreiden van de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drijfshal,  Revalstraat 9 7418BJ Deventer, [Deventer H 4794] Deventer H 4794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26</meta:user-defined>
    <meta:user-defined meta:name="OVERHEIDop.GmbID/DC.identifier">gmb-2025-507026</meta:user-defined>
    <meta:user-defined meta:name="OVERHEIDop.versieInformatie"/>
  </office:meta>
</office:document-meta>
</file>