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erken, Hengelosestraat 367, 7521 AE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9 november 2025 een besluit genomen op de aanvraag met zaaknummer 0153Z2025102900013 voor het kappen van 2 berken op de locatie Hengelosestraat 367, 7521 A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70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90001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kappen van 2 berken, Hengelosestraat 367, 7521 AE Enschede</meta:user-defined>
    <meta:user-defined meta:name="DCTERMS.W3CDTF/DCTERMS.available">2025-11-26</meta:user-defined>
    <meta:user-defined meta:name="DCTERMS.W3CDTF/OVERHEIDop.jaargang">2025</meta:user-defined>
    <meta:user-defined meta:name="OVERHEIDop.publicationIssue">507024</meta:user-defined>
    <meta:user-defined meta:name="OVERHEIDop.GmbID/DC.identifier">gmb-2025-507024</meta:user-defined>
    <meta:user-defined meta:name="OVERHEIDop.versieInformatie"/>
  </office:meta>
</office:document-meta>
</file>