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ocatieprofiel Zonnestr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ilversum maken op grond van de gemeentelijke Inspraakverordening en afdeling 3.4 van de Algemene wet bestuursrecht bekend dat het locatieprofiel Zonnestraal ter inzage wordt gelegd voor het indienen van zienswijzen. </text:p>
            <text:p text:style-name="al"/>
            <text:p text:style-name="al">Aanleiding </text:p>
            <text:p text:style-name="al">Vanwege de aangenomen motie M24-06 ‘locatieprofiel evenementen Zonnestraal cultuur heelt’ is het locatieprofiel voor Landgoed Zonnestraal opgesteld. Landgoed Zonnestraal is een locatie waar kleine tot middelgrote evenementen plaatsvinden. Een locatieprofiel geeft kaders over wat er qua evenementen mogelijk is. Denk daarbij aan aspecten als type evenement, aantal evenementdagen per jaar, geluid, veiligheid, bereikbaarheid, duurzaamheid, parkeren, etc. Dit alles afgestemd op de identiteit van de locatie. </text:p>
            <text:p text:style-name="al"/>
            <text:p text:style-name="al">Het locatieprofiel Zonnestraal wordt onderdeel van het ‘Omgevingsplan gemeente Hilversum’. Het locatieprofiel dat nu ter inzage wordt gelegd is tijdelijk. Het wordt aangepast zodra het toekomstplan voor Zonnestraal en veranderingen in het omgevingsplan voor landgoed Zonnestraal zijn goedgekeurd.</text:p>
            <text:p text:style-name="al">Doel</text:p>
            <text:p text:style-name="al">Een locatieprofiel helpt om aanvragen voor evenementen sneller en makkelijker te beoordelen. Het is ook handig voor mensen die met de locatie te maken hebben, zoals omwonenden, evenementenorganisatoren, ondernemers op het landgoed en de gemeente. Het profiel geeft kort en duidelijk aan wat er op de locatie mogelijk is.</text:p>
            <text:p text:style-name="al">Plangebied </text:p>
            <text:p text:style-name="al">Landgoed Zonnestraal ligt ten zuidwesten van Hilversum en dichtbij Nieuw-Loosdrecht. Het gebied is bijzonder vanwege de natuur en de historische gebouwen.</text:p>
            <text:p text:style-name="al"/>
            <text:p text:style-name="al">Inzien van locatieprofiel Zonnestraal</text:p>
            <text:p text:style-name="al">Op het stadskantoor </text:p>
            <text:p text:style-name="al">Het ‘Locatieprofiel Zonnestraal en bijbehorende bijlage ecologisch toetsingskader’ liggen met ingang van woensdag 12 november 2025 tot en met dinsdag 24 december 2025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al"/>
            <text:p text:style-name="al">Digitaal</text:p>
            <text:p text:style-name="al">Het ‘Locatieprofiel Zonnestraal en bijbehorende bijlage ecologisch toetsingskader’ is tevens digitaal in te zien via de gemeentelijke website https://hilversum.bestuurlijkeinformatie.nl/ vergadering College van B en W, 4 november 2025.</text:p>
            <text:p text:style-name="al"/>
            <text:p text:style-name="al">Zienswijze </text:p>
            <text:p text:style-name="al">Tijdens de periode dat het locatieprofiel Zonnestraal ter inzage ligt kan een ieder een zienswijze erover kenbaar maken. </text:p>
            <text:p text:style-name="al"/>
            <text:p text:style-name="al">Reageren kan digitaal via deze webpagina (https://hilversum.nl/bouwen-verbouwen/reageren-op-plannen-van-gemeente). U kunt dan via DIGID of E-herkenning digitaal een zienswijze indienen. </text:p>
            <text:p text:style-name="al">Reacties via de post moeten gericht worden aan het college van burgemeester en wethouders van de gemeente Hilversum, Postbus 9900, 1201 GM Hilversum.  </text:p>
            <text:p text:style-name="al"/>
            <text:p text:style-name="al">Informatie </text:p>
            <text:p text:style-name="al">Voor vragen of het inwinnen van informatie en het mondeling kenbaar maken van zienswijzen kunt u contact opnemen met J. Mol van de Afdeling Leefomgeving, bereikbaar op zonnestraal@hilversum.nl of telefonisch via 14035. </text:p>
            <text:p text:style-name="al"/>
            <text:p text:style-name="al"/>
            <text:p text:style-name="al">Hilversum, 11 november 2025</text:p>
            <text:p text:style-name="al">Burgemeester en wethouders van de gemeente Hilvers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0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kendmaking Locatieprofiel Zonnestraal</meta:user-defined>
    <meta:user-defined meta:name="DCTERMS.W3CDTF/DCTERMS.available">2025-11-21</meta:user-defined>
    <meta:user-defined meta:name="OVERHEIDop.externeBijlage">Toetsingskader evenementen landgoed Zonnestraal|exb-2025-42544</meta:user-defined>
    <meta:user-defined meta:name="OVERHEIDop.externeBijlage">Locatieprofiel Zonnestraal okt25|exb-2025-42545</meta:user-defined>
    <meta:user-defined meta:name="DCTERMS.W3CDTF/OVERHEIDop.jaargang">2025</meta:user-defined>
    <meta:user-defined meta:name="OVERHEIDop.publicationIssue">507015</meta:user-defined>
    <meta:user-defined meta:name="OVERHEIDop.GmbID/DC.identifier">gmb-2025-507015</meta:user-defined>
    <meta:user-defined meta:name="OVERHEIDop.versieInformatie"/>
  </office:meta>
</office:document-meta>
</file>