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2, 6041HB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Hamstraat 22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09</text:p>
            <text:p text:style-name="common-al"/>
            <text:p text:style-name="common-al">
            <text:span text:style-name="nadrukvet">Datum ontvangst:</text:span>
          </text:p>
            <text:p text:style-name="common-al">12 nov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01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09</meta:user-defined>
    <meta:user-defined meta:name="DCTERMS.abstract">Hamstraat 22, 6041HB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22, 6041HB Roermond - Ingediende gebruiksmeld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12</meta:user-defined>
    <meta:user-defined meta:name="OVERHEIDop.GmbID/DC.identifier">gmb-2025-507012</meta:user-defined>
    <meta:user-defined meta:name="OVERHEIDop.versieInformatie"/>
  </office:meta>
</office:document-meta>
</file>