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9*"/>
    </style:style>
    <style:style style:family="table-column" style:parent-style-name="colspec" style:name="id1-3-2-2-2-3-1-2">
      <style:table-column-properties style:rel-column-width="5*"/>
    </style:style>
    <text:list-style style:name="id1-3-2-2-2-3-1-3-1-1-1">
      <text:list-level-style-bullet text:bullet-char="•" text:level="1">
        <style:list-level-properties text:min-label-width="10mm"/>
      </text:list-level-style-bullet>
    </text:list-style>
    <text:list-style style:name="id1-3-2-2-2-3-1-3-1-1-1-1">
      <text:list-level-style-bullet text:bullet-char="•" text:level="1">
        <style:list-level-properties text:min-label-width="10mm"/>
      </text:list-level-style-bullet>
    </text:list-style>
    <text:list-style style:name="id1-3-2-2-2-3-1-3-2-1-1">
      <text:list-level-style-bullet text:bullet-char="•" text:level="1">
        <style:list-level-properties text:min-label-width="10mm"/>
      </text:list-level-style-bullet>
    </text:list-style>
    <text:list-style style:name="id1-3-2-2-2-3-1-3-2-1-1-1">
      <text:list-level-style-bullet text:bullet-char="•" text:level="1">
        <style:list-level-properties text:min-label-width="10mm"/>
      </text:list-level-style-bullet>
    </text:list-style>
    <text:list-style style:name="id1-3-2-2-2-3-1-3-3-1-1">
      <text:list-level-style-bullet text:bullet-char="•" text:level="1">
        <style:list-level-properties text:min-label-width="10mm"/>
      </text:list-level-style-bullet>
    </text:list-style>
    <text:list-style style:name="id1-3-2-2-2-3-1-3-3-1-1-1">
      <text:list-level-style-bullet text:bullet-char="•" text:level="1">
        <style:list-level-properties text:min-label-width="10mm"/>
      </text:list-level-style-bullet>
    </text:list-style>
    <text:list-style style:name="id1-3-2-2-2-3-1-3-4-1-1">
      <text:list-level-style-bullet text:bullet-char="•" text:level="1">
        <style:list-level-properties text:min-label-width="10mm"/>
      </text:list-level-style-bullet>
    </text:list-style>
    <text:list-style style:name="id1-3-2-2-2-3-1-3-4-1-1-1">
      <text:list-level-style-bullet text:bullet-char="•" text:level="1">
        <style:list-level-properties text:min-label-width="10mm"/>
      </text:list-level-style-bullet>
    </text:list-style>
    <text:list-style style:name="id1-3-2-2-2-3-1-3-5-1-1">
      <text:list-level-style-bullet text:bullet-char="•" text:level="1">
        <style:list-level-properties text:min-label-width="10mm"/>
      </text:list-level-style-bullet>
    </text:list-style>
    <text:list-style style:name="id1-3-2-2-2-3-1-3-5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lag draagvlakmeting bedrijveninvesteringszone eigenaren Winkelcentrum Ma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;</text:p>
            <text:p text:style-name="al"/>
            <text:p text:style-name="al">gelet op artikel 4, eerste lid van de Wet op de bedrijveninvesteringszones; 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Op initiatief van de pandeigenaren van het Winkelcentrum Malden is gewerkt aan een verlenging van de bedrijveninvesteringszone: zijnde een afgebakend gebied waarin ondernemers samen investeren in de kwaliteit van de omgeving;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De raad van de gemeente Heumen op 18 september 2025 de verordening Bedrijveninvesteringszone Eigenaren Winkelcentrum Malden 2026 – 2030 heeft vastgesteld;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Deze verordening treedt niet in werking dan nadat is gebleken van voldoende steun onder de Bijdrageplichtigen (artikel 4 van de Wet op de bedrijveninvesteringszone);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De draagvlakmeting heeft plaatsgevonden van 6 tot en met 29 oktober 2025; 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
            <text:span text:style-name="nadrukvet">Vast te stellen de uitslag draagvlakmeting </text:span>
            <text:span text:style-name="nadrukvet">BIZ eigenaren</text:span>
            <text:span text:style-name="nadrukvet"> Winkelcentrum Malden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tal uitgereikte stembiljetten</text:p>
            <text:p text:style-name="al">Het college heeft aan 62 bijdrageplichtigen een stembiljet uitgereik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slag draagvlakmeting</text:p>
            <text:p text:style-name="al">De uitslag van de stemming is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list text:style-name="id1-3-2-2-2-3-1-3-1-1-1">
                      <text:list-item text:style-override="id1-3-2-2-2-3-1-3-1-1-1-1">
                        <text:number>•</text:number>
                        <text:p text:style-name="table_al">het aantal bijdrageplichtigen bedraagt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2-1-1">
                      <text:list-item text:style-override="id1-3-2-2-2-3-1-3-2-1-1-1">
                        <text:number>•</text:number>
                        <text:p text:style-name="table_al">aantal uitgebrachte stemmen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3-1-1">
                      <text:list-item text:style-override="id1-3-2-2-2-3-1-3-3-1-1-1">
                        <text:number>•</text:number>
                        <text:p text:style-name="table_al">het aantal niet geldige stemmen bedraagt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4-1-1">
                      <text:list-item text:style-override="id1-3-2-2-2-3-1-3-4-1-1-1">
                        <text:number>•</text:number>
                        <text:p text:style-name="table_al">aantal stemmen voor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5-1-1">
                      <text:list-item text:style-override="id1-3-2-2-2-3-1-3-5-1-1-1">
                        <text:number>•</text:number>
                        <text:p text:style-name="table_al">aantal stemmen tegen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r is voldaan aan de voorwaarde dat minimaal 50% van de stemgerechtigden een stem heeft uitgebracht.</text:p>
            <text:p text:style-name="al">Er is voldaan aan de voorwaarde dat minimaal 2/3 van de uitgebrachte stemmen voor invoering van de BIZ heeft gestemd.</text:p>
            <text:p text:style-name="al">Er is voldaan aan de voorwaarde dat de voorstemmers meer dan 50% van de vastgoedwaarde vertegenwoordigen.</text:p>
            <text:p text:style-name="al">Aan alle vereisten is derhalve volda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luit over de draagvlakmeting</text:p>
            <text:p text:style-name="al">Besloten is dat in overeenstemming met artikel 5 van de Wet op de bedrijveninvesteringszones van voldoende steun is gebleken onder de bijdrageplichtig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op 18 november 2025.</text:span></text:p>
            <text:p><text:span text:style-name="functie"/></text:p>
            <text:p><text:span text:style-name="functie">Burgemeester en wethouders van de gemeente Heumen,</text:span></text:p>
            <text:p><text:span text:style-name="functie"/></text:p>
            <text:p><text:span text:style-name="functie">mr. J. de Graaf</text:span></text:p>
            <text:p><text:span text:style-name="functie">Gemeentesecretaris</text:span></text:p>
            <text:p><text:span text:style-name="functie"/></text:p>
            <text:p><text:span text:style-name="functie">mr. J.W.M.S. Mins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70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TERMS.alternative">Uitslag draagvlakmeting bedrijveninvesteringszone eigenaren Winkelcentrum Malden</meta:user-defined>
    <dc:language>nl</dc:language>
    <meta:user-defined meta:name="OVERHEIDop.locatietype/OVERHEIDop.gebiedsmarkering">Gemeente</meta:user-defined>
    <meta:user-defined meta:name="DC.title">Uitslag draagvlakmeting bedrijveninvesteringszone eigenaren Winkelcentrum Mal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10</meta:user-defined>
    <meta:user-defined meta:name="OVERHEIDop.GmbID/DC.identifier">gmb-2025-507010</meta:user-defined>
    <meta:user-defined meta:name="OVERHEIDop.versieInformatie"/>
  </office:meta>
</office:document-meta>
</file>