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 en 13 fijnsparrenaan Tongerenseweg 126, 8162PP Epe (1153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 en 13 fijnsparren aan Tongerenseweg 126, 8162PP Epe.Datum besluit:  04-02-2025Zaaknummer:  115336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7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42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beuken en 13 fijnsparrenaan Tongerenseweg 126, 8162PP Epe (1153367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01</meta:user-defined>
    <meta:user-defined meta:name="OVERHEIDop.GmbID/DC.identifier">gmb-2025-50701</meta:user-defined>
    <meta:user-defined meta:name="OVERHEIDop.versieInformatie"/>
  </office:meta>
</office:document-meta>
</file>