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aan de buitengevel op het perceel Bergsteijnhof 16, 3815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het plaatsen van een airco-unit aan de buitengevel op het perceel Bergsteijnhof 16, 3815 NK Amersfoort</text:span>
          </text:p>
            <text:p text:style-name="common-al">De aanvrager heeft de aanvraag voor een omgevingsvergunning voor het plaatsen van een airco-unit aan de buitengevel op het perceel Bergsteijnhof 16, 3815 NK Amersfoort, met kenmerk CLZ-0002870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0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8706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-unit aan de buitengevel op het perceel Bergsteijnhof 16, 3815 NK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09</meta:user-defined>
    <meta:user-defined meta:name="OVERHEIDop.GmbID/DC.identifier">gmb-2025-507009</meta:user-defined>
    <meta:user-defined meta:name="OVERHEIDop.versieInformatie"/>
  </office:meta>
</office:document-meta>
</file>