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emps B&amp;M Auwjaorscross (atletiek crossloop) op 28 december 2025 aan Bloemendaal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1-2025 een vergunning APV-Bijzondere wet verleend. De gemeente geeft hiermee toestemming voor het organiseren van Kemps B&amp;M Auwjaorscross (atletiek crossloop) op 28 december 2025 aan Bloemendaal ongenummerd in Oirschot. Het kenmerk van de gemeente voor deze zaak is 0823715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700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0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0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1516</meta:user-defined>
    <meta:user-defined meta:name="DCTERMS.abstract">organiseren van Kemps B&amp;M Auwjaorscross (atletiek crossloop) op 28 december 2025</meta:user-defined>
    <dc:language>nl</dc:language>
    <meta:user-defined meta:name="OVERHEIDop.locatietype/OVERHEIDop.gebiedsmarkering">Vlak</meta:user-defined>
    <meta:user-defined meta:name="DC.title">Vergunning voor het organiseren van Kemps B&amp;M Auwjaorscross (atletiek crossloop) op 28 december 2025 aan Bloemendaal ongenummerd in Oirschot</meta:user-defined>
    <meta:user-defined meta:name="DCTERMS.W3CDTF/DCTERMS.available">2025-11-21</meta:user-defined>
    <meta:user-defined meta:name="DCTERMS.W3CDTF/OVERHEIDop.jaargang">2025</meta:user-defined>
    <meta:user-defined meta:name="OVERHEIDop.publicationIssue">507006</meta:user-defined>
    <meta:user-defined meta:name="OVERHEIDop.GmbID/DC.identifier">gmb-2025-507006</meta:user-defined>
    <meta:user-defined meta:name="OVERHEIDop.versieInformatie"/>
  </office:meta>
</office:document-meta>
</file>