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01 t/m 08 december 2025 ter hoogte van Peperstraat ,  Muurhuizen  Langestraat  Stov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eperstraat 4, 3811 CE Amersfoort, Muurhuizen 86 B, 3811 EL Amersfoort, Stovestraat 4, 3811 KB Amersfoort, Langestraat 47t/m 137, 3811 AB Amersfoort, Mooierstraat 9 A, 3811 EB Amersfoort</text:p>
            <text:p text:style-name="common-al">
            <text:span text:style-name="nadrukvet">Omschrijving:</text:span> 			plaatsen van een hoogwerker van 01 t/m 08 december 2025</text:p>
            <text:p text:style-name="common-al">
            <text:span text:style-name="nadrukvet">Zaaknummer:</text:span> 			CLZ-APV2025-11-12-7434713e</text:p>
            <text:p text:style-name="common-al">
            
          </text:p>
            <text:p text:style-name="common-al">
            <text:span text:style-name="nadrukvet">Datum besluit verzonden/bekendmaking:</text:span>19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00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2-7434713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hoogwerker van 01 t/m 08 december 2025 ter hoogte van Peperstraat ,  Muurhuizen  Langestraat  Stovestraa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05</meta:user-defined>
    <meta:user-defined meta:name="OVERHEIDop.GmbID/DC.identifier">gmb-2025-507005</meta:user-defined>
    <meta:user-defined meta:name="OVERHEIDop.versieInformatie"/>
  </office:meta>
</office:document-meta>
</file>