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Hilgerslaan 18 3769TS Soesterberg,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11-2025 besloten om de beslistermijn voor de aanvraag met zaaknummer 1306170 voor een omgevingsvergunning voor het plaatsen van een dakkapel aan de voorzijde op locatie Hilgerslaan 18 3769TS Soesterberg te verlengen voor een periode van maximaal 6 weken.</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700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0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0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6170</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Hilgerslaan 18 3769TS Soesterberg, plaatsen van een dakkapel aan de voorzijde</meta:user-defined>
    <meta:user-defined meta:name="DCTERMS.W3CDTF/DCTERMS.available">2025-11-21</meta:user-defined>
    <meta:user-defined meta:name="DCTERMS.W3CDTF/OVERHEIDop.jaargang">2025</meta:user-defined>
    <meta:user-defined meta:name="OVERHEIDop.publicationIssue">507003</meta:user-defined>
    <meta:user-defined meta:name="OVERHEIDop.GmbID/DC.identifier">gmb-2025-507003</meta:user-defined>
    <meta:user-defined meta:name="OVERHEIDop.versieInformatie"/>
  </office:meta>
</office:document-meta>
</file>