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chimedesweg 73-1 1098J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nieuwe interne trap, het wijzigen van de brandcompartimentering vanwege het bouwkundig splitsen van de eerste, tweede en derde verdieping naar drie zelfstandige woningen en het plaatsen van een dakraam in de voorgevel</text:p>
            <text:p text:style-name="common-al">Zaakadres: Archimedesweg 73-1 1098JM Amsterdam</text:p>
            <text:p text:style-name="common-al">Datum ontvangst: 05-11-2025</text:p>
            <text:p text:style-name="common-al">Zaaknummer: Z2025-047223</text:p>
            <text:p text:style-name="common-al">DSO-nummer: 202511050134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0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223</meta:user-defined>
    <meta:user-defined meta:name="DCTERMS.abstract">realiseren van een nieuwe interne trap, het wijzigen van de brandcompartimentering vanwege het bouwkundig splitsen van de eerste, tweede en derde v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rchimedesweg 73-1 1098JM Amsterdam</meta:user-defined>
    <meta:user-defined meta:name="DCTERMS.W3CDTF/DCTERMS.available">2025-11-21</meta:user-defined>
    <meta:user-defined meta:name="DCTERMS.W3CDTF/OVERHEIDop.jaargang">2025</meta:user-defined>
    <meta:user-defined meta:name="OVERHEIDop.publicationIssue">507002</meta:user-defined>
    <meta:user-defined meta:name="OVERHEIDop.GmbID/DC.identifier">gmb-2025-507002</meta:user-defined>
    <meta:user-defined meta:name="OVERHEIDop.versieInformatie"/>
  </office:meta>
</office:document-meta>
</file>