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176, 6042K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brandcompartimentering</text:p>
            <text:p text:style-name="common-al">Sint Wirosingel 176, 6042KZ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16</text:p>
            <text:p text:style-name="common-al"/>
            <text:p text:style-name="common-al">
            <text:span text:style-name="nadrukvet">Datum aanvraag:</text:span>
          </text:p>
            <text:p text:style-name="common-al">14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700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16</meta:user-defined>
    <meta:user-defined meta:name="DCTERMS.abstract">Omschrijving (incl. locatie):  Sint Wirosingel 176, 6042KZ Roermond: wijzigen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Wirosingel 176, 6042KZ Roermond - Ingediende aanvraag omgeving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7001</meta:user-defined>
    <meta:user-defined meta:name="OVERHEIDop.GmbID/DC.identifier">gmb-2025-507001</meta:user-defined>
    <meta:user-defined meta:name="OVERHEIDop.versieInformatie"/>
  </office:meta>
</office:document-meta>
</file>