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5aa1c8-3135-4038-8173-ea9d08e098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IVERSE VERKEERSMAATREGELEN NABIJ LOO SOMMELSDIJKSE HAVENDIJK TE MIDDELHARNIS</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6441</text:p>
            <text:p text:style-name="al"/>
            <text:p text:style-name="al"/>
            <text:p text:style-name="al">
            <text:span text:style-name="nadrukvet">College van burgemeester en wethouders van 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is van de gemeente Goeree-Overflakkee;</text:p>
              </text:list-item>
              <text:list-item text:style-override="id1-3-2-1-1-21-2">
                <text:number>•</text:number>
                <text:p text:style-name="al">de in dit verkeersbesluit genoemde weg binnen de bebouwde kom van de kern Middelharnis ligt;</text:p>
              </text:list-item>
              <text:list-item text:style-override="id1-3-2-1-1-21-3">
                <text:number>•</text:number>
                <text:p text:style-name="al">het in dit verkeersbesluit gaat om het gebied LOO (Langdurige Opvang Oekraïners) en de aangrenzende Sommelsdijkse Havendijk;</text:p>
              </text:list-item>
              <text:list-item text:style-override="id1-3-2-1-1-21-4">
                <text:number>•</text:number>
                <text:p text:style-name="al">de Sommelsdijkse Havendijk een erftoegangsweg is waarop een maximumsnelheid geldt van 30 km/u;</text:p>
              </text:list-item>
              <text:list-item text:style-override="id1-3-2-1-1-21-5">
                <text:number>•</text:number>
                <text:p text:style-name="al">de locatie LOO onderdak biedt aan ruim 300 Oekraïense vluchtelingen;</text:p>
              </text:list-item>
            </text:list>
            <text:p text:style-name="al"/>
            <text:p text:style-name="al">
            <text:span text:style-name="nadrukcur">Parkeerverboden</text:span>
          </text:p>
            <text:list text:style-name="id1-3-2-1-1-24">
              <text:list-item text:style-override="id1-3-2-1-1-24-1">
                <text:number>•</text:number>
                <text:p text:style-name="al">voor deze locatie een parkeerterrein is gerealiseerd, dat te bereiken is via de Sommelsdijkse Havendijk en toekomstig via de Joost van den Vondellaan;</text:p>
              </text:list-item>
              <text:list-item text:style-override="id1-3-2-1-1-24-2">
                <text:number>•</text:number>
                <text:p text:style-name="al">er dan ook niet geparkeerd hoeft te worden direct nabij de woningen op de locatie LOO;</text:p>
              </text:list-item>
              <text:list-item text:style-override="id1-3-2-1-1-24-3">
                <text:number>•</text:number>
                <text:p text:style-name="al">de gemeente voornemens is dit formeel aan te duiden met een parkeerverbodszone tussen de woningen;</text:p>
              </text:list-item>
              <text:list-item text:style-override="id1-3-2-1-1-24-4">
                <text:number>•</text:number>
                <text:p text:style-name="al">parkeren op de Sommelsdijkse Havendijk, vanaf de Joost van den Vondellaan tot aan de huidige parkeerverbodszone nabij de komgrens, in de huidige situatie is toegestaan;</text:p>
              </text:list-item>
              <text:list-item text:style-override="id1-3-2-1-1-24-5">
                <text:number>•</text:number>
                <text:p text:style-name="al">de Sommelsdijkse Havendijk tussen de Joost van den Vondellaan en de bebouwde komgrens erg smal is;</text:p>
              </text:list-item>
              <text:list-item text:style-override="id1-3-2-1-1-24-6">
                <text:number>•</text:number>
                <text:p text:style-name="al">het niet wenselijk is dat hier in de toekomst geparkeerd wordt in verband met de verkeersveiligheid en doorstroming;</text:p>
              </text:list-item>
              <text:list-item text:style-override="id1-3-2-1-1-24-7">
                <text:number>•</text:number>
                <text:p text:style-name="al">de gemeente om deze reden voornemens is de parkeerverbodszone te verruimen vanaf de huidige grens naar de Joost van den Vondellaan;</text:p>
              </text:list-item>
            </text:list>
            <text:p text:style-name="al"/>
            <text:p text:style-name="al">
            <text:span text:style-name="nadrukcur">Ee</text:span>
            <text:span text:style-name="nadrukcur">nrichtingsverkeer</text:span>
          </text:p>
            <text:list text:style-name="id1-3-2-1-1-27">
              <text:list-item text:style-override="id1-3-2-1-1-27-1">
                <text:number>•</text:number>
                <text:p text:style-name="al">op het parkeerterrein naast de locatie LOO wordt in de toekomst eenrichtingsverkeer ingesteld;</text:p>
              </text:list-item>
              <text:list-item text:style-override="id1-3-2-1-1-27-2">
                <text:number>•</text:number>
                <text:p text:style-name="al">het een logisch vervolg is dat de straat tussen de woningen op de locatie LOO ook wordt aangewezen als een weg met eenrichtingsverkeer, om onwenselijke en onduidelijke verkeerssituaties te voorkomen;</text:p>
              </text:list-item>
              <text:list-item text:style-override="id1-3-2-1-1-27-3">
                <text:number>•</text:number>
                <text:p text:style-name="al">het eenrichtingsverkeer niet geldt voor fietsers en bromfietsers;</text:p>
              </text:list-item>
              <text:list-item text:style-override="id1-3-2-1-1-27-4">
                <text:number>•</text:number>
                <text:p text:style-name="al">er voldoende ruimte is voor hen om veilig gebruik te maken van de weg en omgeving;</text:p>
              </text:list-item>
            </text:list>
            <text:p text:style-name="al"/>
            <text:list text:style-name="id1-3-2-1-1-29">
              <text:list-item text:style-override="id1-3-2-1-1-29-1">
                <text:number>•</text:number>
                <text:p text:style-name="al">met deze verkeersmaatregelen wordt gezorgd voor het verzekeren van de veiligheid op de weg alsmede het beschermen van de weggebruikers en passagiers;</text:p>
              </text:list-item>
              <text:list-item text:style-override="id1-3-2-1-1-29-2">
                <text:number>•</text:number>
                <text:p text:style-name="al">met deze verkeersmaatregelen de wegen zoveel mogelijk in stand worden gehouden en de bruikbaarheid en de vrijheid van het verkeer wordt gewaarborgd; </text:p>
              </text:list-item>
              <text:list-item text:style-override="id1-3-2-1-1-29-3">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9-4">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9-5">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7">
              <text:list-item text:style-override="id1-3-2-1-1-37-1">
                <text:number>1.</text:number>
                <text:p text:style-name="al">tot het instellen van de parkeerverbodszone op de Sommelsdijkse Havendijk vanaf de Joost van den Vondellaan tot aan de bebouwde komgrens te Middelharnis, door het verplaatsen van de verkeersborden E01zb en E01ze conform model van bijlage I van het reglement verkeersregels en verkeerstekens 1990 vanaf de bebouwde komgrens naar de kruising met de Joost van den Vondellaan;</text:p>
              </text:list-item>
              <text:list-item text:style-override="id1-3-2-1-1-37-2">
                <text:number>2.</text:number>
                <text:p text:style-name="al">tot het instellen van een parkeerverbodszone op de locatie LOO tussen het parkeerterrein en de aansluiting met de Sommelsdijkse Havendijk te Middelharnis, door het plaatsen van het verkeersbord E01zb conform model van bijlage I van het reglement verkeersregels en verkeerstekens 1990;</text:p>
              </text:list-item>
              <text:list-item text:style-override="id1-3-2-1-1-37-3">
                <text:number>3.</text:number>
                <text:p text:style-name="al">tot het instellen van eenrichtingsverkeer, uitgezonderd fietsers en bromfietsers, op de locatie LOO tussen het parkeerterrein en de aansluiting met de Sommelsdijkse Havendijk te Middelharnis, door het plaatsen van het verkeersborden C02, C03 en onderborden OB54 conform model van bijlage I van het reglement verkeersregels en verkeerstekens 1990;</text:p>
              </text:list-item>
              <text:list-item text:style-override="id1-3-2-1-1-37-4">
                <text:number>4.</text:number>
                <text:p text:style-name="al">de verkeersmaatregel is vastgelegd op de hieronder opgenomen tekening met kenmerk </text:p>
                <text:p text:style-name="al">Z-25-176441 d.d. 11-11-2025</text:p>
                <text:p text:style-name="al"/>
              </text:list-item>
            </text:list>
            <text:p text:style-name="al">
            <draw:frame><draw:text-box><text:section text:name="plaatje_id1-3-2-1-1-38-1" text:style-name="plaatje">
              <text:p text:style-name="illustratie_id1-3-2-1-1-38-1-1"><draw:frame draw:style-name="illustratie_id1-3-2-1-1-38-1-1" text:anchor-type="paragraph" svg:width="153mm" svg:height="107.00377358490564mm"><draw:image xlink:href="Pictures/Afbeelding1id75aa1c8-3135-4038-8173-ea9d08e0989e.png" xlink:type="simple"/></draw:frame></text:p>
            </text:section></draw:text-box></draw:frame>
            <text:span text:style-name="nadrukcur"/>
          </text:p>
            <text:p text:style-name="al"/>
            <text:p text:style-name="al">Aldus besloten te Middelharnis, 12-11-2025 </text:p>
            <text:p text:style-name="al"/>
            <text:p text:style-name="al">Namens burgemeester en wethouders van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na die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699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9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9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Diverse verkeersmaatregelen - Sommelsdijkse Havendijk te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6441</meta:user-defined>
    <meta:user-defined meta:name="OVERHEIDop.verkeersbordcode">C2</meta:user-defined>
    <meta:user-defined meta:name="OVERHEIDop.verkeersbordcode">C3</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DIVERSE VERKEERSMAATREGELEN NABIJ LOO SOMMELSDIJKSE HAVENDIJK TE MIDDELHARNIS</meta:user-defined>
    <meta:user-defined meta:name="DCTERMS.W3CDTF/DCTERMS.available">2025-11-26</meta:user-defined>
    <meta:user-defined meta:name="OVERHEIDop.externeBijlage">Situatietekening|exb-2025-42537</meta:user-defined>
    <meta:user-defined meta:name="DCTERMS.W3CDTF/OVERHEIDop.jaargang">2025</meta:user-defined>
    <meta:user-defined meta:name="OVERHEIDop.publicationIssue">506996</meta:user-defined>
    <meta:user-defined meta:name="OVERHEIDop.GmbID/DC.identifier">gmb-2025-506996</meta:user-defined>
    <meta:user-defined meta:name="OVERHEIDop.versieInformatie"/>
  </office:meta>
</office:document-meta>
</file>