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Gijsbrecht Bokellaan 21, 2273 GT Voorburg - kenmerk 00002319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19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9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19139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Gijsbrecht Bokellaan 21, 2273 GT Voorburg - kenmerk 00002319139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94</meta:user-defined>
    <meta:user-defined meta:name="OVERHEIDop.GmbID/DC.identifier">gmb-2025-506994</meta:user-defined>
    <meta:user-defined meta:name="OVERHEIDop.versieInformatie"/>
  </office:meta>
</office:document-meta>
</file>