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het subsidieplafond voor de uitvoering van de Projectplannen mbo voor het subsidietijdvak 01-08-2026 tot 01-08-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2 van de Subsidieregeling MBO-Agenda 2023-2027, dat bepaalt dat het college de bevoegdheid heeft om subsidieplafonds vast te stellen voor de uitvoering van Projectplannen mbo.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het subsidietijdvak lopende van 01-08-2026 tot 01-08-2027 voor de uitvoering van de Projectplannen mbo het subsidieplafond vast te stellen op een bedrag van € 1,5 mln.</text:p>
              </text:list-item>
              <text:list-item text:style-override="id1-3-2-2-1-3">
                <text:number>2.</text:number>
                <text:p text:style-name="al">Een verlaging van het subsidieplafond na aanvang van het tijdvak waarvoor het subsidieplafond is vastgesteld die voortvloeit uit de vaststelling van de begroting 2026, is ook van toepassing op voordien ingediende aanvragen.</text:p>
              </text:list-item>
              <text:list-item text:style-override="id1-3-2-2-1-4">
                <text:number>3.</text:number>
                <text:p text:style-name="al">Indien reeds een hoger bedrag aan subsidie is verleend dan het bedrag dat na verlaging van het subsidieplafond voor subsidie beschikbaar is, worden de verleende subsidies naar rato verlaa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Gemeentesecretaris (wnd.)</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iddels dit besluit stelt het college op grond van de Subsidieregeling MBO-Agenda 2023-2027 het subsidieplafond voor het subsidietijdvak dat valt in de periode 1 augustus 2026 tot 1 juli 2027 vast. In de subsidieregeling is de verdeelsystematiek opgenomen in artikel 2.3 voor de subsidie ter uitvoering van de MBO-projectplannen.</text:p>
          <text:p text:style-name="al"/>
          <text:p text:style-name="al">Op grond van artikel 4:28 van de Algemene wet bestuursrecht bepaalt het college dat indien het subsidieplafond na vaststelling van de begroting moeten worden verlaagd, deze verlaging ook geldt voor aanvragen die daarvoor zijn ingediend. Hiermee wordt een uitzondering gemaakt op artikel 4:27, tweede lid, van de Algemene wet bestuursrecht.</text:p>
          <text:p text:style-name="al"/>
          <text:p text:style-name="al">Wanneer reeds een hoger bedrag aan subsidie is verleend dan het bedrag dat na verlaging van de subsidieplafonds voor subsidie beschikbaar is, worden de verleende subsidies naar rato verlaagd. Dit betekent dat alle verleende subsidies met eenzelfde percentage worden verl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9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2.2 van de Subsidieregeling MBO-Agenda 2023-2027]|[https://lokaleregelgeving.overheid.nl/CVDR698988/3#hoofdstuk_2_artikel_2.2</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de uitvoering van de Projectplannen mbo voor het subsidietijdvak 01-08-2026 tot 01-08-2027</meta:user-defined>
    <meta:user-defined meta:name="DCTERMS.W3CDTF/DCTERMS.available">2025-11-25</meta:user-defined>
    <meta:user-defined meta:name="DCTERMS.W3CDTF/OVERHEIDop.jaargang">2025</meta:user-defined>
    <meta:user-defined meta:name="OVERHEIDop.publicationIssue">506990</meta:user-defined>
    <meta:user-defined meta:name="OVERHEIDop.GmbID/DC.identifier">gmb-2025-506990</meta:user-defined>
    <meta:user-defined meta:name="OVERHEIDop.versieInformatie"/>
  </office:meta>
</office:document-meta>
</file>