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vangen van een bestaande berging bij langgevelboerderij  op locatie Klein Zundertseweg 13, 4882 BE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04-02-2025 besloten om de beslistermijn voor de aanvraag met zaaknummer 0879ZV202401668 voor het vervangen van een bestaande berging bij langgevelboerderij  op locatie Klein Zundertseweg 13, 4882 BE Klein Zundert te verlengen met een periode van maximaal 6 weken. </text:p>
            <text:p text:style-name="common-al">De aanvraag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66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69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68</meta:user-defined>
    <dc:language>nl</dc:language>
    <meta:user-defined meta:name="OVERHEIDop.locatietype/OVERHEIDop.gebiedsmarkering">Punt</meta:user-defined>
    <meta:user-defined meta:name="DC.title">Kennisgeving verlenging beslistermijn omgevingsvergunning voor het vervangen van een bestaande berging bij langgevelboerderij  op locatie Klein Zundertseweg 13, 4882 BE Klein Zundert</meta:user-defined>
    <meta:user-defined meta:name="DCTERMS.W3CDTF/DCTERMS.available">2025-02-06</meta:user-defined>
    <meta:user-defined meta:name="DCTERMS.W3CDTF/OVERHEIDop.jaargang">2025</meta:user-defined>
    <meta:user-defined meta:name="OVERHEIDop.publicationIssue">50699</meta:user-defined>
    <meta:user-defined meta:name="OVERHEIDop.GmbID/DC.identifier">gmb-2025-50699</meta:user-defined>
    <meta:user-defined meta:name="OVERHEIDop.versieInformatie"/>
  </office:meta>
</office:document-meta>
</file>