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Kerkstraat 34, 6042LL Roermond, RMD00-O-078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6 woningen</text:p>
            <text:p text:style-name="common-al">tegenover Kerkstraat 34, 6042LL Roermond, RMD00-O-0782</text:p>
            <text:p text:style-name="common-al"/>
            <text:p text:style-name="common-al">
            <text:span text:style-name="nadrukvet">Registratienummer:</text:span>
          </text:p>
            <text:p text:style-name="common-al">Z2025-00002234</text:p>
            <text:p text:style-name="common-al"/>
            <text:p text:style-name="common-al">
            <text:span text:style-name="nadrukvet">Datum aanvraag:</text:span>
          </text:p>
            <text:p text:style-name="common-al">17 nov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0698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8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8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234</meta:user-defined>
    <meta:user-defined meta:name="DCTERMS.abstract">Omschrijving (incl. locatie):  tegenover Kerkstraat 34, 6042LL Roermond, RMD00-O-0782: bouwen 6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egenover Kerkstraat 34, 6042LL Roermond, RMD00-O-0782 - Ingediende aanvraag omgevingsvergunning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6984</meta:user-defined>
    <meta:user-defined meta:name="OVERHEIDop.GmbID/DC.identifier">gmb-2025-506984</meta:user-defined>
    <meta:user-defined meta:name="OVERHEIDop.versieInformatie"/>
  </office:meta>
</office:document-meta>
</file>