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Eerste Helmersstraat 135-3 1054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(1) zelfstandige woonruimte op de zolderverdieping</text:p>
            <text:p text:style-name="common-al">Besluit: </text:p>
            <text:p text:style-name="common-al">Besluit verzonden op: 19-11-2025</text:p>
            <text:p text:style-name="common-al">Zaakadres: Eerste Helmersstraat 135-3 1054DP Amsterdam</text:p>
            <text:p text:style-name="common-al">Zaaknummer: Z2025-04228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228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9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281</meta:user-defined>
    <meta:user-defined meta:name="DCTERMS.abstract">het vormen van één (1) zelfstandige woonruimte op de zolderverdieping</meta:user-defined>
    <dc:language>nl</dc:language>
    <meta:user-defined meta:name="OVERHEIDop.locatietype/OVERHEIDop.gebiedsmarkering">Punt</meta:user-defined>
    <meta:user-defined meta:name="DC.title">Besluit woonvormingsvergunning  Eerste Helmersstraat 135-3 1054DP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82</meta:user-defined>
    <meta:user-defined meta:name="OVERHEIDop.GmbID/DC.identifier">gmb-2025-506982</meta:user-defined>
    <meta:user-defined meta:name="OVERHEIDop.versieInformatie"/>
  </office:meta>
</office:document-meta>
</file>