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zonwering aan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zonwering aan Grote Markt 50 4811XS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(bouwwerken)</text:p>
            <text:p text:style-name="common-al">De aanvrager heeft op 4 februar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04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9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468</meta:user-defined>
    <meta:user-defined meta:name="DCTERMS.abstract">het plaatsen van zonw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plaatsen van zonwering aan Grote Markt 50 4811XS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98</meta:user-defined>
    <meta:user-defined meta:name="OVERHEIDop.GmbID/DC.identifier">gmb-2025-50698</meta:user-defined>
    <meta:user-defined meta:name="OVERHEIDop.versieInformatie"/>
  </office:meta>
</office:document-meta>
</file>