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1, 6041B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Nijverheidsweg 1, 6041BM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28</text:p>
            <text:p text:style-name="common-al"/>
            <text:p text:style-name="common-al">
            <text:span text:style-name="nadrukvet">Datum ontvangst:</text:span>
          </text:p>
            <text:p text:style-name="common-al">17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9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28</meta:user-defined>
    <meta:user-defined meta:name="DCTERMS.abstract">Nijverheidsweg 1, 6041BM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jverheidsweg 1, 6041BM Roermond - Ingediende sloopmeld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979</meta:user-defined>
    <meta:user-defined meta:name="OVERHEIDop.GmbID/DC.identifier">gmb-2025-506979</meta:user-defined>
    <meta:user-defined meta:name="OVERHEIDop.versieInformatie"/>
  </office:meta>
</office:document-meta>
</file>