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D 3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11-2025 een besluit genomen op de aanvraag voor een omgevingsvergunning met zaaknummer <text:span text:style-name="nadrukvet">332268</text:span>.</text:p>
            <text:p text:style-name="common-al">De zaak betreft locatie de Ven Heeze D 3446 en heeft de omschrijving "OV voor aanleg in/uitrit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20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69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32268</meta:user-defined>
    <meta:user-defined meta:name="DCTERMS.abstract">OV voor aanleg In/uitrit - Ven Heeze  [Heeze D 3446 ]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ze D 344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76</meta:user-defined>
    <meta:user-defined meta:name="OVERHEIDop.GmbID/DC.identifier">gmb-2025-506976</meta:user-defined>
    <meta:user-defined meta:name="OVERHEIDop.versieInformatie"/>
  </office:meta>
</office:document-meta>
</file>