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11-2025 hebben wij een reguliere omgevingsvergunning verleend voor het tijdelijk plaatsen van een woonunit  op het adres Eschweg 1 7497NJ Bentelo. Deze vergunning staat ingeschreven onder zaaknummer 000010357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697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35746</meta:user-defined>
    <meta:user-defined meta:name="DCTERMS.abstract">het tijdelijk plaatsen van een woon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11-2025 hebben wij een reguliere omgevingsvergunning verleend voor het tijdelijk plaatsen van een woonunit  op het adres Eschweg 1 7497NJ Bentelo. Deze vergunning staat ingeschreven onder zaaknummer 00001035746.</meta:user-defined>
    <meta:user-defined meta:name="DCTERMS.W3CDTF/DCTERMS.available">2025-11-21</meta:user-defined>
    <meta:user-defined meta:name="DCTERMS.W3CDTF/OVERHEIDop.jaargang">2025</meta:user-defined>
    <meta:user-defined meta:name="OVERHEIDop.publicationIssue">506970</meta:user-defined>
    <meta:user-defined meta:name="OVERHEIDop.GmbID/DC.identifier">gmb-2025-506970</meta:user-defined>
    <meta:user-defined meta:name="OVERHEIDop.versieInformatie"/>
  </office:meta>
</office:document-meta>
</file>