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10-2025  hebben wij aanvraag reguliere omgevingsvergunning voor het tijdelijk plaatsen van een woonunit op het adres Eschweg 1 7497NJ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10-2025 hebben wij een aanvraag Omgevingsvergunning meervoudig (regulier) ontvangen. De aanvraag heeft betrekking op de onderde(e)l(en):</text:p>
            <text:p text:style-name="common-al"/>
            <text:p text:style-name="common-al">Buitenplanse omgevingsplanactiviteit, 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696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6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6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1035746</meta:user-defined>
    <meta:user-defined meta:name="DCTERMS.abstract">het tijdelijk plaatsen van een woon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7-10-2025  hebben wij aanvraag reguliere omgevingsvergunning voor het tijdelijk plaatsen van een woonunit op het adres Eschweg 1 7497NJ Bentelo ontvangen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966</meta:user-defined>
    <meta:user-defined meta:name="OVERHEIDop.GmbID/DC.identifier">gmb-2025-506966</meta:user-defined>
    <meta:user-defined meta:name="OVERHEIDop.versieInformatie"/>
  </office:meta>
</office:document-meta>
</file>