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 de buitenkant isoleren van de gevels aan Brinkstraat 18 3741AN Baarn, Brinkstraat 20 3741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11-2025 een aanvraag voor een omgevingsvergunning ontvangen. De vergunning is aangevraagd voor het aan de buitenkant isoleren van de gevels aan Brinkstraat 18 3741AN Baarn, Brinkstraat 20 3741A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9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45</meta:user-defined>
    <meta:user-defined meta:name="DCTERMS.abstract">het aan de buitenkant isoler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 de buitenkant isoleren van de gevels aan Brinkstraat 18 3741AN Baarn, Brinkstraat 20 3741AN Baar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59</meta:user-defined>
    <meta:user-defined meta:name="OVERHEIDop.GmbID/DC.identifier">gmb-2025-506959</meta:user-defined>
    <meta:user-defined meta:name="OVERHEIDop.versieInformatie"/>
  </office:meta>
</office:document-meta>
</file>