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zijds Voorburgwal 225E 1012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kunstwerk aan de voorgevel van het gebouw</text:p>
            <text:p text:style-name="common-al">Besluit: verleend</text:p>
            <text:p text:style-name="common-al">Besluit verzonden op: 19-11-2025</text:p>
            <text:p text:style-name="common-al">Zaakadres: Nieuwezijds Voorburgwal 225E 1012RL Amsterdam</text:p>
            <text:p text:style-name="common-al">Zaaknummer: Z2025-039612</text:p>
            <text:p text:style-name="common-al">DSO-nummer: 20250917017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961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95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5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5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9612</meta:user-defined>
    <meta:user-defined meta:name="DCTERMS.abstract">plaatsen van een kunstwerk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zijds Voorburgwal 225E 1012RL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956</meta:user-defined>
    <meta:user-defined meta:name="OVERHEIDop.GmbID/DC.identifier">gmb-2025-506956</meta:user-defined>
    <meta:user-defined meta:name="OVERHEIDop.versieInformatie"/>
  </office:meta>
</office:document-meta>
</file>