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PV</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burgemeester en wethouders d.d. 30 september 2025</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reclameverbod voor fossiele brandstoffen in de APV op te nemen en de APV als volgt te wijzigen: </text:p>
                <text:list text:style-name="id1-3-2-2-1-2-1-3">
                  <text:list-item text:style-override="id1-3-2-2-1-2-1-3-1">
                    <text:number>1.1.</text:number>
                    <text:p text:style-name="al">In de Algemene plaatselijke verordening in artikel 1:1 de volgende begripsbepaling toe te voegen: “Fossiele reclame: handelsreclame voor fossiele brandstoffen, vliegvakanties inclusief pakketreizen waarvan een vliegticket onderdeel is, vliegtickets, grijze stroomcontracten, gascontracten, cruisereizen en voertuigen met een verbrandingsmotor.”</text:p>
                  </text:list-item>
                  <text:list-item text:style-override="id1-3-2-2-1-2-1-3-2">
                    <text:number>1.2.</text:number>
                    <text:p text:style-name="al">De titel van afdeling 4 van hoofdstuk 4 te wijzigen van “Maatregelen tegen ontsiering en stankoverlast” in “Maatregelen tegen ontsiering en ter bescherming van het milieu” </text:p>
                  </text:list-item>
                  <text:list-item text:style-override="id1-3-2-2-1-2-1-3-3">
                    <text:number>1.3.</text:number>
                    <text:p text:style-name="al">In de Algemene plaatselijke verordening toe te voegen “artikel 4.14 Verbod op reclame voor fossiele brandstoffen” dat luidt als volgt: “Fossiele reclame, die zichtbaar is vanaf een voor publiek toegankelijke plaats, is verboden, tenzij het gaat om bedrijfsnamen, bedrijfslogo’s en reclames aan of in de directe nabijheid van het pand waar de activiteiten plaatsvinden waar de reclame betrekking op heeft.” </text:p>
                  </text:list-item>
                  <text:list-item text:style-override="id1-3-2-2-1-2-1-3-4">
                    <text:number>1.4.</text:number>
                    <text:p text:style-name="al">De gewijzigde APV in werking te laten treden op 1 januari 2026. </text:p>
                  </text:list-item>
                </text:list>
              </text:list-item>
              <text:list-item text:style-override="id1-3-2-2-1-2-2">
                <text:number>2.</text:number>
                <text:p text:style-name="al">kennis te nemen van de reacties van de reclame-exploitanten.</text:p>
              </text:list-item>
              <text:list-item text:style-override="id1-3-2-2-1-2-3">
                <text:number>3.</text:number>
                <text:p text:style-name="al">tot 1 juli 2026 niet tot handhaving van het verbod over te gaan. </text:p>
              </text:list-item>
              <text:list-item text:style-override="id1-3-2-2-1-2-4">
                <text:number>4.</text:number>
                <text:p text:style-name="al">in 2026 een bedrag van € 30.000 beschikbaar te stellen en vanaf 2027 jaarlijks een bedrag van € 60.000 beschikbaar te stellen, vanuit het reclamebudget, voor toezicht en handhavingskosten van de afdeling Veiligheid welke wordt gedekt uit de meeropbrengsten voor reclame</text:p>
              </text:list-item>
            </text:list>
          </text:section>
        </text:section>
        <text:section text:name="regeling-sluiting_id1-3-2-3" text:style-name="regeling-sluiting">
          <text:section text:name="ondertekening_id1-3-2-3-1">
            <text:p><text:span text:style-name="functie">Aldus besloten in de vergadering van 3 november 2025,</text:span></text:p>
          </text:section>
          <text:section text:name="ondertekening_id1-3-2-3-2">
            <text:p><text:span text:style-name="functie"/></text:p>
            <text:p><text:span text:style-name="functie">voorzitter, Peter Snijders</text:span></text:p>
          </text:section>
          <text:section text:name="ondertekening_id1-3-2-3-3">
            <text:p><text:span text:style-name="functie"/></text:p>
            <text:p><text:span text:style-name="functie">griffier, Eric Meu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9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Gemeentewet]|[1.0:c:BWBR0005416&amp;g=2023-04-01</meta:user-defined>
    <meta:user-defined meta:name="OVERHEIDop.referentienummer">20250707-16</meta:user-defined>
    <meta:user-defined meta:name="DCTERMS.alternative">Algemene Plaatselijke Verordening Zwolle 2024</meta:user-defined>
    <dc:language>nl</dc:language>
    <meta:user-defined meta:name="OVERHEIDop.locatietype/OVERHEIDop.gebiedsmarkering">Gemeente</meta:user-defined>
    <meta:user-defined meta:name="DC.title">Algemene Plaatselijke Verordening Zwolle 2024</meta:user-defined>
    <meta:user-defined meta:name="DCTERMS.W3CDTF/DCTERMS.available">2025-11-24</meta:user-defined>
    <meta:user-defined meta:name="DCTERMS.W3CDTF/OVERHEIDop.jaargang">2025</meta:user-defined>
    <meta:user-defined meta:name="OVERHEIDop.publicationIssue">506951</meta:user-defined>
    <meta:user-defined meta:name="OVERHEIDop.betreftRegeling">CVDR712941_4</meta:user-defined>
    <meta:user-defined meta:name="xs:date/OVERHEIDop.startdatum">2026-01-01</meta:user-defined>
    <meta:user-defined meta:name="OVERHEIDop.GmbID/DC.identifier">gmb-2025-506951</meta:user-defined>
    <meta:user-defined meta:name="OVERHEIDop.versieInformatie"/>
  </office:meta>
</office:document-meta>
</file>