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18, 1911NB Uitgeest, het vernieuwen van een bijgebouw, datum ontvangst 15 november 2025 (Z2025-00008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694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798</meta:user-defined>
    <meta:user-defined meta:name="DCTERMS.abstract">Geesterweg 18, 1911NB Uitgeest, het vernieuwen van een bijgebouw, datum ontvangst 15 november 2025 (Z2025-00008798)</meta:user-defined>
    <dc:language>nl</dc:language>
    <meta:user-defined meta:name="OVERHEIDop.locatietype/OVERHEIDop.gebiedsmarkering">Vlak</meta:user-defined>
    <meta:user-defined meta:name="DC.title">Gemeente Uitgeest, ontvangen aanvraag omgevingsvergunning, Geesterweg 18, 1911NB Uitgeest, het vernieuwen van een bijgebouw, datum ontvangst 15 november 2025 (Z2025-00008798)</meta:user-defined>
    <meta:user-defined meta:name="DCTERMS.W3CDTF/DCTERMS.available">2025-11-21</meta:user-defined>
    <meta:user-defined meta:name="DCTERMS.W3CDTF/OVERHEIDop.jaargang">2025</meta:user-defined>
    <meta:user-defined meta:name="OVERHEIDop.publicationIssue">506948</meta:user-defined>
    <meta:user-defined meta:name="OVERHEIDop.GmbID/DC.identifier">gmb-2025-506948</meta:user-defined>
    <meta:user-defined meta:name="OVERHEIDop.versieInformatie"/>
  </office:meta>
</office:document-meta>
</file>