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91096-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C. Bothstraat</text:span>
            <text:span text:style-name="nadrukvet">:</text:span> intrekking gereserveerde gehandicaptenparkeerplaats </text:p>
            <text:p text:style-name="al"/>
            <text:p text:style-name="al">
            <text:span text:style-name="nadrukvet">Kenteken</text:span>: 9-VBJ-37</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3 januari 2005, nummer 32876-2005, een gehandicaptenparkeerplaats ten behoeve van bewoner wonende P.C. Bothstraat nummer 52,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3 januari 2005, nummer 32876-2005 in te trekken. </text:p>
            <text:p text:style-name="common-al"/>
            <text:p text:style-name="common-al"/>
            <text:p text:style-name="common-al">GOUDA, 19 november 2025,</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6 november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9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P.C. Bot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096-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91096-2025</meta:user-defined>
    <meta:user-defined meta:name="DCTERMS.W3CDTF/DCTERMS.available">2025-11-26</meta:user-defined>
    <meta:user-defined meta:name="DCTERMS.W3CDTF/OVERHEIDop.jaargang">2025</meta:user-defined>
    <meta:user-defined meta:name="OVERHEIDop.publicationIssue">506944</meta:user-defined>
    <meta:user-defined meta:name="OVERHEIDop.GmbID/DC.identifier">gmb-2025-506944</meta:user-defined>
    <meta:user-defined meta:name="OVERHEIDop.versieInformatie"/>
  </office:meta>
</office:document-meta>
</file>