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zondheidscentrum met 30 sociale huurwoningen aan het Alexanderhof, perceel Hoogeloon F 2787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gezondheidscentrum met 30 sociale huurwoningen aan het Alexanderhof, perceel Hoogeloon F 2787 te Hapert. Het kenmerk van de gemeente voor deze zaak is ZBLA2025-0021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69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103</meta:user-defined>
    <meta:user-defined meta:name="DCTERMS.abstract">bouwen van een gezondheidscentrum met 30 sociale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ezondheidscentrum met 30 sociale huurwoningen aan het Alexanderhof, perceel Hoogeloon F 2787 te Hape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43</meta:user-defined>
    <meta:user-defined meta:name="OVERHEIDop.GmbID/DC.identifier">gmb-2025-506943</meta:user-defined>
    <meta:user-defined meta:name="OVERHEIDop.versieInformatie"/>
  </office:meta>
</office:document-meta>
</file>