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dakkapel, plaatsen/uitbreiden van extra bouwlaag met kap en dakterras op het perceel Bloemendalsestraat 15, 3811 EP Amersfoort, Bloemendalsestraat 17,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dakkapel, plaatsen/uitbreiden van extra bouwlaag met kap en dakterras op het perceel Bloemendalsestraat 15, 3811 EP Amersfoort, Bloemendalsestraat 17, 3811 EP Amersfoort</text:span>
          </text:p>
            <text:p text:style-name="common-al">De Gemeente Amersfoort heeft op 04-02-2025 een omgevingsvergunning verleend voor het wijzigen dakkapel, plaatsen/uitbreiden van extra bouwlaag met kap en dakterras op het perceel Bloemendalsestraat 15 + 17, 3811 EP Amersfoort, met kenmerk CLZ-0001275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69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275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wijzigen dakkapel, plaatsen/uitbreiden van extra bouwlaag met kap en dakterras op het perceel Bloemendalsestraat 15, 3811 EP Amersfoort, Bloemendalsestraat 17, 3</meta:user-defined>
    <meta:user-defined meta:name="DCTERMS.W3CDTF/DCTERMS.available">2025-02-06</meta:user-defined>
    <meta:user-defined meta:name="DCTERMS.W3CDTF/OVERHEIDop.jaargang">2025</meta:user-defined>
    <meta:user-defined meta:name="OVERHEIDop.publicationIssue">50694</meta:user-defined>
    <meta:user-defined meta:name="OVERHEIDop.GmbID/DC.identifier">gmb-2025-50694</meta:user-defined>
    <meta:user-defined meta:name="OVERHEIDop.versieInformatie"/>
  </office:meta>
</office:document-meta>
</file>