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9, eerste lid, aanhef en onderdelen a en b, van de Gemeentewet en artikel 15.33 van de Wet milieubeheer;</text:p>
            <text:p text:style-name="al"/>
            <text:p text:style-name="al">besluit vast te stellen de: </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deze verordening wordt verstaan onder “gebruik maken”: gebruik maken in de zin van artikel 15.33 Wet milieubeheer. </text:p>
              </text:list-item>
              <text:list-item text:style-override="id1-3-2-2-2-4">
                <text:number>3.</text:number>
                <text:p text:style-name="al">Voor de toepassing van het eerste lid wordt als gebruiker aangemerkt:</text:p>
                <text:list text:style-name="id1-3-2-2-2-4-3">
                  <text:list-item text:style-override="id1-3-2-2-2-4-3-1">
                    <text:number>a.</text:number>
                    <text:p text:style-name="al">degene die naar omstandigheden beoordeeld al dan niet krachtens eigendom, bezit, beperkt recht of persoonlijk recht gebruik maakt van het perceel;</text:p>
                  </text:list-item>
                  <text:list-item text:style-override="id1-3-2-2-2-4-3-2">
                    <text:number>b.</text:number>
                    <text:p text:style-name="al">ingeval een gedeelte van een perceel ten gebruike is afgestaan: degene die dat gedeelte ten gebruike heeft afgestaan;</text:p>
                  </text:list-item>
                  <text:list-item text:style-override="id1-3-2-2-2-4-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2-3-3">
                    <text:number>c.</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2.</text:number>
                <text:p text:style-name="al">Voor de belastingen als bedoeld in artikel 5, lid 3 geldt dat deze terstond betaald dienen te worden.</text:p>
              </text:list-item>
              <text:list-item text:style-override="id1-3-2-2-7-4">
                <text:number>3.</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item text:style-override="id1-3-2-2-8-3-6">
                <text:number>f.</text:number>
                <text:p text:style-name="al">de “nadere regel afvalstoffenheffing, van 11 december 2018, kenmerk 105832.</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4 november 2024, bekendgemaakt op 4 december 2024,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L. Engelsman </text:span></text:p>
            <text:p><text:span text:style-name="functie">de griffier, </text:span></text:p>
          </text:section>
          <text:section text:name="ondertekening_id1-3-2-3-5">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261,8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het betreft hier complexen waar de huismeester, gezien de aard van de bewoning, de afvalaanbieding verzorgt en diverse recreatieobjecten)</text:p>
                </table:table-cell>
                <table:table-cell table:style-name="cell_frame_all" table:number-rows-spanned="1" table:number-columns-spanned="1">
                  <text:p text:style-name="table_al">€ 307,9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3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12 maanden na aanvang van gebruik van het perceel door belastingplicht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val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uishoudens krijgen jaarlijks 6 afvalpunten op de afvalp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rengen naar het afvalbrengstation kost 1 afvalpunt als een of meerdere van de volgende soorten afval worden gebracht: asbest, bouw- en sloopafval, dakafval, gips, grof huisvuil, geïmpregneerd hout, bielzen, steenpuin, niet geïmpregneerd hout, tractorband (per band). Maximaal 1 m3 per afval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rengen naar het afvalbrengstation kost geen afvalpunt voor de soorten afval: autobanden, (vlak)glas, grof tuinafval, klein chemisch afval, kleding en textiel, metalen, matrassen, oud papier en karton, piepschuim, grote en kleine elektrische apparaten, PMD verpakkingsmaterialen en harde plastic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an huis inzamelen van grof huishoudelijke afval kost 3 afvalpunten per keer. Aan huis wordt grof huisvuil, grof tuinafval, niet geïmpregneerd hout, matrassen (droog), grote elektrische apparaten, oud ijzer en metalen en harde plastics (maximaal 2 m3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kosten voor een extra punt op de afvalpas bedragen:</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49507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1</meta:user-defined>
    <meta:user-defined meta:name="DCTERMS.W3CDTF/OVERHEIDop.jaargang">2025</meta:user-defined>
    <meta:user-defined meta:name="OVERHEIDop.publicationIssue">506938</meta:user-defined>
    <meta:user-defined meta:name="OVERHEIDop.betreftRegeling">CVDR747492_1</meta:user-defined>
    <meta:user-defined meta:name="xs:date/OVERHEIDop.startdatum">2025-11-29</meta:user-defined>
    <meta:user-defined meta:name="OVERHEIDop.GmbID/DC.identifier">gmb-2025-506938</meta:user-defined>
    <meta:user-defined meta:name="OVERHEIDop.versieInformatie"/>
  </office:meta>
</office:document-meta>
</file>