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ter hoogte van de tweede verdieping, Geel-groenlaan 8 2718EA Zoetermeer op 13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is een aanvraag Omgevingsvergunning ontvangen voor het plaatsen van een dakkapel op het achterdakvlak van de woning, ter hoogte van de tweede verdieping op locatie Geel-groenlaan 8 2718EA Zoetermeer. De aanvraag is geregistreerd onder zaaknummer 2025-1489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9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8939</meta:user-defined>
    <meta:user-defined meta:name="DCTERMS.abstract">het plaatsen van een dakkapel op het achterdakvlak van de woning,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 van de woning, ter hoogte van de tweede verdieping, Geel-groenlaan 8 2718EA Zoetermeer op 13-11-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31</meta:user-defined>
    <meta:user-defined meta:name="OVERHEIDop.GmbID/DC.identifier">gmb-2025-506931</meta:user-defined>
    <meta:user-defined meta:name="OVERHEIDop.versieInformatie"/>
  </office:meta>
</office:document-meta>
</file>