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teorenweg 266 1035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leilindes</text:p>
            <text:p text:style-name="common-al">Zaakadres: Meteorenweg 266 1035RN Amsterdam</text:p>
            <text:p text:style-name="common-al">Datum ontvangst: 30-10-2025</text:p>
            <text:p text:style-name="common-al">Zaaknummer: Z2025-046225</text:p>
            <text:p text:style-name="common-al">DSO-nummer: 20251030009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9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9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25</meta:user-defined>
    <meta:user-defined meta:name="DCTERMS.abstract">kappen van 6 lei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teorenweg 266 1035RN Amsterdam</meta:user-defined>
    <meta:user-defined meta:name="DCTERMS.W3CDTF/DCTERMS.available">2025-11-21</meta:user-defined>
    <meta:user-defined meta:name="DCTERMS.W3CDTF/OVERHEIDop.jaargang">2025</meta:user-defined>
    <meta:user-defined meta:name="OVERHEIDop.externeBijlage">B001 Samenvatting 001 (2025103000971)|exb-2025-42530</meta:user-defined>
    <meta:user-defined meta:name="OVERHEIDop.publicationIssue">506928</meta:user-defined>
    <meta:user-defined meta:name="OVERHEIDop.GmbID/DC.identifier">gmb-2025-506928</meta:user-defined>
    <meta:user-defined meta:name="OVERHEIDop.versieInformatie"/>
  </office:meta>
</office:document-meta>
</file>