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toom 518-H 1054K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airco buitenunit op het dak van het gebouw</text:p>
            <text:p text:style-name="common-al">Zaakadres: Overtoom 518-H 1054KL Amsterdam</text:p>
            <text:p text:style-name="common-al">Datum ontvangst: 13-10-2025</text:p>
            <text:p text:style-name="common-al">Zaaknummer: Z2025-043481</text:p>
            <text:p text:style-name="common-al">DSO-nummer: 202510130174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6927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92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92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481</meta:user-defined>
    <meta:user-defined meta:name="DCTERMS.abstract">plaatsen van een airco buitenunit op het dak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vertoom 518-H 1054KL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927</meta:user-defined>
    <meta:user-defined meta:name="OVERHEIDop.GmbID/DC.identifier">gmb-2025-506927</meta:user-defined>
    <meta:user-defined meta:name="OVERHEIDop.versieInformatie"/>
  </office:meta>
</office:document-meta>
</file>