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5*"/>
    </style:style>
    <text:list-style style:name="id1-3-2-4-3-1-4-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Ede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de artikelen 156, eerste en tweede lid, aanhef en onderdeel h, en 229, eerste lid,</text:p>
            <text:p text:style-name="al">aanhef en onderdeel b, van de Gemeentewet en artikel 2 tweede lid en 7 van de Paspoortwet;</text:p>
            <text:p text:style-name="al"/>
            <text:p text:style-name="al">besluit vast te stellen de:</text:p>
            <text:p text:style-name="al"/>
            <text:p text:style-name="al">
            <text:span text:style-name="nadrukvet">Verordening op de heffing en de invordering van Leges 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e dag in een kalendermaand tot en met de (n-1)e dag in de volgende kalendermaand;</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een aanvraag:</text:p>
            <text:list text:style-name="id1-3-2-2-4-3">
              <text:list-item text:style-override="id1-3-2-2-4-3-1">
                <text:number>a.</text:number>
                <text:p text:style-name="al">van een verklaring omtrent inkomen en vermogen;</text:p>
              </text:list-item>
              <text:list-item text:style-override="id1-3-2-2-4-3-2">
                <text:number>b.</text:number>
                <text:p text:style-name="al">voor diensten waarvan de kosten krachtens afdeling 13.6 van de Omgevingswet zijn of worden verhaald;</text:p>
              </text:list-item>
              <text:list-item text:style-override="id1-3-2-2-4-3-3">
                <text:number>c.</text:number>
                <text:p text:style-name="al">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tot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zegel, nota of andere schriftuur, of een kennisgeving langs elektronische weg. Het gevorderde bedrag wordt middels d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e mogelijkheid wordt geboden binnen dertig dagen na het indienen van de aanvraag langs elektronische weg;</text:p>
                  </text:list-item>
                  <text:list-item text:style-override="id1-3-2-2-7-2-3-4">
                    <text:number>d.</text:number>
                    <text:p text:style-name="al">wordt gedaan voor een aanvraag op basis van artikel 2.6 onderdeel e van de tarieventabel: een maand na de aanvang van de werkzaamheden;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wijzigen van deze verordening in de loop van het kalenderjaar,</text:p>
                <text:p text:style-name="al">indien de wijzigingen:</text:p>
                <text:list text:style-name="id1-3-2-2-10-2-4">
                  <text:list-item text:style-override="id1-3-2-2-10-2-4-1">
                    <text:number>a.</text:number>
                    <text:p text:style-name="al">van zuiver redactionele aard zijn;</text:p>
                  </text:list-item>
                  <text:list-item text:style-override="id1-3-2-2-10-2-4-2">
                    <text:number>b.</text:number>
                    <text:p text:style-name="al">een tariefsverlaging betreffen;</text:p>
                  </text:list-item>
                  <text:list-item text:style-override="id1-3-2-2-10-2-4-3">
                    <text:number>c.</text:number>
                    <text:p text:style-name="al">een gevolg zijn van nieuwe of gewijzigde rijksregelgeving die in de loop van dat kalenderjaar in werking treedt en het de volgende hoofdstukken of onderdelen van titel 1 van de tarieventabel betreft:</text:p>
                    <text:list text:style-name="id1-3-2-2-10-2-4-3-3">
                      <text:list-item text:style-override="id1-3-2-2-10-2-4-3-3-1">
                        <text:number>1.</text:number>
                        <text:p text:style-name="al">paragraaf 1.2 (reisdocumenten en Nederlandse identiteitskaart);</text:p>
                      </text:list-item>
                      <text:list-item text:style-override="id1-3-2-2-10-2-4-3-3-2">
                        <text:number>2.</text:number>
                        <text:p text:style-name="al">paragraaf 1.3 (rijbewijzen);</text:p>
                      </text:list-item>
                      <text:list-item text:style-override="id1-3-2-2-10-2-4-3-3-3">
                        <text:number>3.</text:number>
                        <text:p text:style-name="al">artikel 1.17 (papieren verstrekking uit gemeentelijke basisregistratie personen;</text:p>
                      </text:list-item>
                      <text:list-item text:style-override="id1-3-2-2-10-2-4-3-3-4">
                        <text:number>4.</text:number>
                        <text:p text:style-name="al">hoofdstuk 6 (verstrekkingen op grond van de Wet bescherming persoonsgegevens);</text:p>
                      </text:list-item>
                      <text:list-item text:style-override="id1-3-2-2-10-2-4-3-3-5">
                        <text:number>5.</text:number>
                        <text:p text:style-name="al">paragraaf 1.7, onder a. (verklaring omtrent het gedrag);</text:p>
                      </text:list-item>
                      <text:list-item text:style-override="id1-3-2-2-10-2-4-3-3-6">
                        <text:number>6.</text:number>
                        <text:p text:style-name="al">artikel 1.31 (Wet op de kansspelen).</text:p>
                      </text:list-item>
                    </text:list>
                  </text:list-item>
                </text:list>
              </text:list-item>
              <text:list-item text:style-override="id1-3-2-2-10-3">
                <text:number>2.</text:number>
                <text:p text:style-name="al">Het college is bevoegd tot vaststelling van de bouwkostentabel, als bedoeld in onderdeel 2.1. lid 3 van de tarieventabel.</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5 van 14 november 2024, bekend gemaakt op 4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kan worden aangehaald als 'Legesverordening Ede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ij de Legesverordening Ede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et tarief bedraagt voor de voltrekking van een huwelijk of registratie dan wel omzetting van een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het gemeentehuis, het huis Kernhem, een vrije locatie of in een bijzonder huis op grond van artikel 64, Boek 1, van het Burgerlijk Wetboek op maandag tot en met vrijdag tussen 9.00 en 17.00 uur</text:p>
                </table:table-cell>
                <table:table-cell table:style-name="cell_frame_all" table:number-rows-spanned="1" table:number-columns-spanned="1">
                  <text:p text:style-name="table_al">€ 670,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andere dan onder 1.1.1 genoemde tijden wordt het tarief verhoogd met:</text:p>
                </table:table-cell>
                <table:table-cell table:style-name="cell_frame_all" table:number-rows-spanned="1" table:number-columns-spanned="1">
                  <text:p text:style-name="table_al">€ 23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nnulering van een huwelijk tot drie weken vóór de afgesproken datum, is verschuldigd:</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nnulering van een huwelijk binnen drie weken vóór de afgesproken datum of niet verschijnen, is verschuldigd:</text:p>
                </table:table-cell>
                <table:table-cell table:style-name="cell_frame_all" table:number-rows-spanned="1" table:number-columns-spanned="1">
                  <text:p text:style-name="table_al">€ 154,8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Het tarief voor het voor één huwelijk of geregistreerd partnerschap benoemen van een buitengewoon ambtenaar van d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54,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32,20</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Het tarief voor het van gemeentewege beschikbaar stellen van getuigen bij de huwelijksvoltrekking of geregistreerd partnerschap, per getuige</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tarief bedraagt voor de voltrekking van een balie-huwelijk</text:p>
                </table:table-cell>
                <table:table-cell table:style-name="cell_frame_all" table:number-rows-spanned="1" table:number-columns-spanned="1">
                  <text:p text:style-name="table_al">€ 2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omzetting van een geregistreerd partnerschap in een huwelijk aan de balie</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ter zake van het in behandeling nemen van een aanvraag tot het afgeven van de documenten, inclusief de spoedaanvragen, genoemd in artikel 6, tweede lid, van het Besluit paspoortgelden, bedraagt het ten hoogste te heffen tarief (afgerond [naar beneden] op vijf cent) zoals dat is opgenomen in artikel 6 van het Besluit paspoortgelden. Het tarief bedraagt voor het verrichten van handelingen ten behoeve van een aanvraa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Artikel 1.10 </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thuisbezorgen van een reisdocument: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ter zake van het in behandeling nemen van een aanvraag tot het afgeven van een rijbewijs bedraag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voor het verstrekken van een gezondheidsverklarin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j het in behandeling nemen van een aanvraag tot het afgeven van een rijbewijs de spoedprocedure toepassing vindt, wordt een toeslag in rekening gebracht conform de door het Ministerie van Infrastructuur en Waterstaat goedgekeurde RDW-rijbewijstariev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een afschrift verstaan: een overzicht van gegevens over één persoon waarvoor de basisregistratie personen moet worden geraadplee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nder selectieverstrekking wordt verstaan: gegevens over een onbepaald aantal personen, die worden verkregen door het toepassen van selectiecriteria. Hiertoe wordt tevens verstaan een steekproef van een bepaald aantal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raadpleging van gegevens van een persoon ertoe leidt dat geen gegevens kunnen worden verstrekt of de verstrekte gegevens niet tot het beoogde gevolg leiden, wordt het in deze paragraaf bedoelde recht eveneen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digitaal ingediende aanvraag om een afschrif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op andere wijze dan een digitaal ingediende aanvraag om een afschrif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aanvraag om een afschrift op grond van artikel 3.13 van de Wet BRP:</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aanvraag om een selectieverstrekking, op basis van door de aanvrager ervan opgegeven selectiecriteria waarvoor de basisregistratie personen geheel of gedeeltelijk dient te worden doorgelopen, per aan de aanvraag besteed kwartier in de voorbereiding, uitvoering en afhandeling van de aanvraag voor iedere keer dat de aanvraag wordt uitgevoerd:</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ten gevolge van de aard van de aanvraag om een afschrift de oude registers als bedoeld in hoofdstuk vier van de Wet BRP moeten worden doorgenomen, bedraagt het tarief per besteed kwartier:</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onder 1.15.1.4 genoemde tarief wordt vermeerderd met de daadwerkelijke kosten voor de vervaardiging, waaronder begrepen de kosten voor de aanschaf en het gebruik van de media waarop de gegevens worden gedragen, en de verzen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5 Verstrekken van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verstrekken van (gewaarmerkte) schriftelijke stukken is gelijk aan het in het Besluit maximumtarieven open overheid opgenomen maximumtarief waarbij voor verstrekkingen waar in totaal minder dan € 20,00 verschuldigd is geen leges worden g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verstrekken van digitale stukken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voor het opzoeken en toesturen van een digitaal dossier van een omgevingsvergunning, voor zover dit in het archief digitaal beschikbaar is, per adres</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omgevingsvergunning, voor zover dit in het archief digitaal beschikbaar is, per 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inlichtingen uit de belastingadministratie ten behoeve van d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zonder abonnement, per inlichting</text:p>
                </table:table-cell>
                <table:table-cell table:style-name="cell_frame_all" table:number-rows-spanned="1" table:number-columns-spanned="1">
                  <text:p text:style-name="table_al"> € 8,95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bij een abonnement voor een periode van 12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5 inlichtingen</text:p>
                </table:table-cell>
                <table:table-cell table:style-name="cell_frame_all" table:number-rows-spanned="1" table:number-columns-spanned="1">
                  <text:p text:style-name="table_al"> € 18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 706,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 1.662,1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strekken van inlichtingen op grond van art 40a van de Wet waardering onroerende zaken, per inlichting </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opzoeken, verstrekken en/of waarmerken van stukken of uittreksels, die zo nodig op aanvraag van de aanvrager worden opgemaakt, voor zover daarvoor niet elders in deze tabel of in een andere wettelijke regeling een tarief is opgenomen, per kwartier</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 geldt het tarief zoals dat is opgenomen in artikel 1, sub a onder 3º van de regeling vergoeding verklaring omtrent het gedrag en gedragsverklaring aanbeste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 of het legaliseren of waarmerken van andere documente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6 Naspeuringen in gemeentearchief </text:span>(per 15 minuten of een deel daarvan)</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1.28 Uitlenen archiefbescheiden</text:p>
                </table:table-cell>
                <table:table-cell table:style-name="cell_frame_all" table:number-rows-spanned="1" table:number-columns-spanned="1">
                  <text:p text:style-name="table_al">bruikleen-overeenkomst</text:p>
                </table:table-cell>
              </table:table-row>
              <table:table-row table:style-name="row">
                <table:table-cell table:style-name="cell_frame_all" table:number-rows-spanned="1" table:number-columns-spanned="2">
                  <text:p text:style-name="table_al">facultat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verkrijgen van een urgentieverklaring als bedoeld in artikel 11 van de Huisvestings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1.30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cq een exploitatievergunning voor een speelgelegenheid als bedoeld in artikel 2:39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twaalf maanden voor twee of meer spe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en voor ieder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een periode van vierentwintig maanden voor twee of meer speelautomaten korter dan 12 maanden of langer dan 12 maanden maar ten hoogste vier jaar geldt dat het totaalbedrag van onderdeel 1.31.1. of 1.31.2. wordt vermenigvuldigd met de uitkomst van de som [aantal maanden waarvoor vergunning verleend wordt /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een periode van meer dan vier jaar of voor onbepaalde tijd 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Voor een periode van meer dan vier jaar of voor onbepaalde tijd voor twee of meer spe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en voor ieder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in behandeling nemen van een aanvraag tot het verkrijgen van een vergunning voor een kansspel waarvan met de opbrengst enig algemeen belang wordt gediend als bedoeld in art. 3 lid 1 Wet op de Kansspelen:</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rkzaamheden van ingrijpende aa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voor het in behandeling nemen van een elektronische aanvraag voor instemming voor tracés van minimaal 6 en maximaal 2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49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geldt ook als er sprake is van situaties waarbij wegen, watergangen of groenvoorzieningen volledig worden gekruist en/of bovengrondse voorzieningen worden geplaatst, ongeachte de lengte van het tracé.</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voor het in behandeling nemen van een elektronische aanvraag voor insteming voor tracés van minimaal 200 tot en met 5.0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751,1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voor het in behandeling nemen van een electronische aanvraag instemming voor tracés vanaf 5.0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1.35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per strekkende meter van:</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eerste zinsnede is het college van burgemeester en wethouders bevoegd om ten aanzien van de tarieven voor het in behandeling nemen van een elektronische aanvraag voor instemming voor het aanleggen van een basisbreedbandnetwerk met een tracélengte vanaf 10.000 meter bij overeenkomst af te wijken van het in deze verordening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voor het in behandeling nemen van een elektronische aanvraag voor instemming voor werkzaamheden van niet ingrijpende aard als bedoeld in artikel 1 onder p) van de Algemene Verordening Onder- en Bovengrondse Infrastructuren Ede 2020, of voor een melding van een calamiteit, zoals bedoeld in artikel 10, eerste lid, van de Algemene Verordening Onder- en Bovengrondse Infrastructuren Ede 2020, bedraagt:</text:p>
                </table:table-cell>
                <table:table-cell table:style-name="cell_frame_all" table:number-rows-spanned="1" table:number-columns-spanned="1">
                  <text:p text:style-name="table_al">€ 198,7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Voor elk onder- en bovengronds ondersteuningswerk, beschermingswerk en signaalinrichting, alsmede de inrichting die bestemd is om daarin verbindingen tot stand te brengen (straatkasten en handholes) tot 6m2, waarvoor afzonderlijke plaatsbepaling noodzakelijk is, wordt het tarief één werkuur ad € 95,18 berekend op grond van artikel 1.32.4 vermeerderd met telkens (per element): </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trole status van de k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met betrekking tot een melding een specifiek onderzoek naar de status van de kabel plaatsvindt, wordt het tarief berekend op grond van artikel 1.32.1.</text:p>
                </table:table-cell>
                <table:table-cell table:style-name="cell_frame_all" table:number-rows-spanned="1" table:number-columns-spanned="1">
                  <text:p text:style-name="table_al">€ 49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breken zonder elektronische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dien een toezichthouder vaststelt dat er werkzaamheden plaatsvinden of plaats hebben gevonden, zonder dat hiervan een elektronische melding is gemaakt, dan wordt hiervoor een bedrag in rekening gebracht van: Daarnaast moet alsnog een elektronische melding worden ingediend.</text:p>
                </table:table-cell>
                <table:table-cell table:style-name="cell_frame_all" table:number-rows-spanned="1" table:number-columns-spanned="1">
                  <text:p text:style-name="table_al">€ 20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late melding of verkeer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Indien vastgesteld wordt dat er sprake is van een te late elektronische melding (&lt; 5 werkdagen van tevoren, calamiteiten uitgezonderd) wordt hiervoor een half werkuur in rekening gebracht, om het een en ander af te kunnen stemmen, ad: </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geldt voor alle instemmingsaanvragen voor werkzaamheden, ook van niet ingrijpende aard (meldingen), die dit feitelijk niet zijn. Daarnaast wordt hiervoor het geldende tarief in rekening gebracht, zoals vermeld in artikel 1.32.1 t/m 1.32.4, afhankelijk van de feitelijke situ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erechte calam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werkuur, ad € 95,18:</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0</text:p>
                </table:table-cell>
                <table:table-cell table:style-name="cell_frame_all" table:number-rows-spanned="1" table:number-columns-spanned="1">
                  <text:p text:style-name="table_al">Indien vastgesteld wordt dat er sprake is van een “onbehoorlijke oplevering”, waardoor herstelwerkzaamheden noodzakelijk zijn, worden hiervoor de werkelijk gemaakte werkuren in rekening gebracht, afgerond naar boven, met een minimum van één werkuur, ad € 95,18:</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plichte telefonische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s Morgens dient vóór 09.30 uur telefonisch gemeld te worden dat de geplande werkzaamheden wel of niet doorgaan, zodat de gemeente daarmee in haar werkzaamheden rekening kan houden. Als de telefonische melding niet voor 9.30 uur telefonisch gedaan is wordt hiervoor per geval één werkuur in rekening gebracht, om het een en ander af te kunnen stemmen, ad € 95,18: </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het verkrijgen van een ontheffing als bedoeld in artikel 87 van het Reglement verkeersregels en verkeerstekens 1990</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een ontheffing als bedoeld in de "Beleidsregels toegang voetgangersgebied Ede-Centrum" of de "Beleidsregels toegang voetgangersgebied Lunteren-Centrum" </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in afwijking van het tarief genoemd onder 1.33.1.2 geldt voor een calamiteiten-ontheffing als bedoeld in de "Beleidsregels toegang voetgangersgebied Ede-Centrum" of de "Beleidsregels toegang voetgangersgebied Lunteren-Centrum" een tarief van:</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indien de ontheffing genoemd in 1.33.1.2 op verzoek wordt verstrekt op de dag van de aanvraag, (klaar terwijl u wacht) wordt het tarief verhoogd met:</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33.1.5</text:p>
                </table:table-cell>
                <table:table-cell table:style-name="cell_frame_all" table:number-rows-spanned="1" table:number-columns-spanned="1">
                  <text:p text:style-name="table_al">het verkrijgen van een ontheffing parkeerschijfzone Keetmolenwijk</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1">
                  <text:p text:style-name="table_al">1.33.1.6</text:p>
                </table:table-cell>
                <table:table-cell table:style-name="cell_frame_all" table:number-rows-spanned="1" table:number-columns-spanned="1">
                  <text:p text:style-name="table_al">het verkrijgen van een ontheffing als bedoeld in artikel 9.1 van de Regeling voertuigen</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verkrijgen en wijzigen van een tijdelijke parkeervergunning als bedoeld in de geldende Parkeerverordening, artikel C</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verkrijgen of wijzigen van een vergunning als bedoeld in artikel 2 van de geldende verordening op de heffing en de invordering van parkeerbelastingen</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4.1</text:p>
                </table:table-cell>
                <table:table-cell table:style-name="cell_frame_all" table:number-rows-spanned="1" table:number-columns-spanned="1">
                  <text:p text:style-name="table_al">een inwoner</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33.4.2</text:p>
                </table:table-cell>
                <table:table-cell table:style-name="cell_frame_all" table:number-rows-spanned="1" table:number-columns-spanned="1">
                  <text:p text:style-name="table_al">het bestuur van een instelling als bedoeld in artikel 1.1.1. van de Wet langdurige zorg</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verkrijgen van een ontheffing voor het parkeren van grote voertuigen en uitzicht belemmerende voertuigen als bedoeld in de APV Ede per ontheffing per jaar </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verkrijgen van een ontheffing als bedoeld in de APV Ede (rijden over zandwegen in het voor het verkeer afgesloten gebied)</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verkrijgen van een ontheffing zoals bedoeld in artikel 148 Wegenverkeerswet 1994</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verkrijgen van een ontheffing als bedoeld in de "Beleidsregel van burgemeester en wethouders voor het verlenen van ontheffingen voor toegang tot het voetgangersgebied Ede Centrum voor gemotoriseerd verkeer en fietsers met een functiebeperking" voor het verkrijgen van toegang tot Ede-centrum met de fiets voor mensen met een functiebeper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Diverse vergunningen en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verkrijgen van een vergunning voor het houden van een openbare inzameling van geld of goederen of leden- of donateurswerving als bedoeld in artikel 5:13 van de APV Ede</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Het verkrijgen van een ontheffing voor het gebruiken van de weg of een weggedeelte anders dan overeenkomstig de publieke functie daarvan als bedoeld in art 2:10 van de APV Ede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ontheffing als bedoeld in artikel 4:6 van de APV, ontheffing geluidshinder</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aan de openbaarheid onttrekken van een weg in de zin van artikel 10 Wegenwet</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In afwijking van bijlage I bij de Omgevingsregeling wordt onder bouwkosten verstaan het product van de normkosten voor het uit te voeren werk en de bruto inhoud van het bouwwerk conform het rekenprogramma ‘Bouwleges basisbedragen Bouwkosten’ van CASA DATA’ (tarief 4e kwartaal van het voorgaande jaar, al dan niet geindexeerd).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van bouwen of verbouwen in zoals bedoeld in artikel 2.45 (wijzigen omgevingsplan): kosten welke betrekking hebben op alle bouwwerken waarvoor een bouwtitel mogelijk gemaakt wordt conform een nieuw omgevingsplan, dan wel een buitenplanse omgevingsplan 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ceptverzoek (ook wel een voorlopig plan, concept aanvraag of schetsplan genoemd): de nog niet geheel uitgewerkte tekeningen die vooruitlopend op een aanvraag om omgevingsvergunning worden ingediend zodat deze kunnen worden getoetst aan omgevingsplanregels, welstandsvoorschriften en stedenbouwkundige ei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lobale toets: een ambtelijke boordeling om voor projecten waarvoor een motivering nodig is met name de wenselijkheid en soms deels globale haalbaarheid te beoordelen en/of een globale programmatische en beleidstoets uit te voeren ten behoeve van de motiv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cipeverzoek: een aanvraag bij burgemeester en wethouders om voor projecten waarvoor een motivering nodig is de haalbaarheid te beoordelen en te inventariseren welke onderzoeken en andere gegevens noodzakelijk zijn ten behoeve van de motiv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Schetsplan/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Vooroverleg/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en het beoordelen van een conceptverzoek om omgevingsvergunning (Schetsplan), bedraagt</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en beoordelen van een Globale Toets, bedraagt</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en de beoordeling van een Principeverzoek, bedraagt</text:p>
                </table:table-cell>
                <table:table-cell table:style-name="cell_frame_all" table:number-rows-spanned="1" table:number-columns-spanned="1">
                  <text:p text:style-name="table_al">€ 2.5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 en gebruik</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 tot 200.000 bedragen:</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2.2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0.7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2.500.000 te boven gaan met een maximum van:</text:p>
                </table:table-cell>
                <table:table-cell table:style-name="cell_frame_all" table:number-rows-spanned="1" table:number-columns-spanned="1">
                  <text:p text:style-name="table_al">€ 34.6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innenplanse omgevingsplanactiviteit, als bedoeld in artikel 5.1, eerste lid, aanhef en onder a, van de Omgevingswet, bestaande uit een bouwactiviteit, het in stand houden of gebruik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met betrekking tot het bouw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3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63.4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2.500.000 te boven gaan met een maximum van:</text:p>
                </table:table-cell>
                <table:table-cell table:style-name="cell_frame_all" table:number-rows-spanned="1" table:number-columns-spanned="1">
                  <text:p text:style-name="table_al">€ 318.2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met betrekking tot het gebruiken</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kosten zoals genoemd in artikel 2.6 onder a en/of b worden vermeerderd met het volgende tarieven in geval van een <text:span text:style-name="nadrukondlijn">buitenplanse</text:span> omgevingsplanactiviteit (voor bouwen en/of gebruik, of in geval van een binnenplanse omgevingsplanactiviteit bij wijziginsbevoegdheid of uitwerkingeplicht onverminderd het bepaalde in andere artikelen van dit hoofdstuk als het gaat om de in die artikelen benoem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kleine BOPA" betreft, te weten een aanvraag om omgevingsvergunning voor een buitenplanse omgevingsplanactiviteit voor één of meer van de hieronder beschreven categorieë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ijbehorend bouwwerk of uitbreiding daarvan, mits, voor zover gelegen buiten de bebouwde kom, wordt voldaan aan de volgende eisen: a. niet hoger dan 5 m, tenzij sprake is van een kas of bedrijfsgebouw van lichte constructie ten dienste van een agrarisch bedrijf, b. de oppervlakte niet meer dan 150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ebouw ten behoeve van een infrastructurele of openbare voorziening, voor zover het betreft een bouwwerk ten behoeve van een nutsvoorziening, de waterhuishouding, het meten van de luchtkwaliteit, het telecommunicatieverkeer, het openbaar vervoer of het weg-, spoorweg-, water- of luchtverkeer, mits wordt voldaan aan de volgende eisen:a. niet hoger dan 5 m, en b. de oppervlakte niet meer dan 5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ouwwerk, geen gebouw zijnde, of een gedeelte van een dergelijk bouwwerk, mits wordt voldaan aan de volgende eisen: a. niet hoger dan 10 m, en b. de oppervlakte niet meer dan 5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akterras, balkon of andere niet op de grond gelegen buitenruime aan of op een gebouw., een dakkapel, dakopbouw of geluiksoortige uitbreiding van een gebouw, de uitbreiding van een bouwwerk met een bouwedeel van onderschikte aard dan wel voorzieningen gericht op het isoleren van een gebou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tenne-installatie, mits niet hoger dan 40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bruiken van gronden voor een niet-ingrijpende herinrichting van openbaar gebied;het gebruiken van gronden voor een niet-ingrijpende herinrichting van openbaar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anvragen voor het gebruiken van gronden of bouwwerken voor een termijn van ten hoogste tie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kosten van het bouwen of verbouwen € 25.000,00 of minder bedragen of er geen kosten van bouwen of verbouwen zijn:</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kosten van het bouwen of verbouwen meer dan € 25.000,00, doch minder dan €50.000,00 bedragen:</text:p>
                </table:table-cell>
                <table:table-cell table:style-name="cell_frame_all" table:number-rows-spanned="1" table:number-columns-spanned="1">
                  <text:p text:style-name="table_al">€ 1.20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kosten van het bouwen of verbouwen € 50.000,00 of meer, doch minder dan € 150.000,00 bedragen:</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kosten van het bouwen of verbouwen € 150.000,00 of meer, doch minder dan € 300.000,00 bedragen:</text:p>
                </table:table-cell>
                <table:table-cell table:style-name="cell_frame_all" table:number-rows-spanned="1" table:number-columns-spanned="1">
                  <text:p text:style-name="table_al">€ 17.38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kosten van het bouwen of verbouwen € 300.000,00 of meer, doch minder dan € 1.000.000,00 bedragen:</text:p>
                </table:table-cell>
                <table:table-cell table:style-name="cell_frame_all" table:number-rows-spanned="1" table:number-columns-spanned="1">
                  <text:p text:style-name="table_al">€ 36.57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kosten van het bouwen of verbouwen € 1.000.000,00 of meer, doch minder dan € 2.000.000,00 bedragen:</text:p>
                </table:table-cell>
                <table:table-cell table:style-name="cell_frame_all" table:number-rows-spanned="1" table:number-columns-spanned="1">
                  <text:p text:style-name="table_al">€ 49.29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de kosten van het bouwen of verbouwen € 2.000.000,00 of meer, doch minder dan € 4.000.000,00 bedragen:</text:p>
                </table:table-cell>
                <table:table-cell table:style-name="cell_frame_all" table:number-rows-spanned="1" table:number-columns-spanned="1">
                  <text:p text:style-name="table_al">€ 96.9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kosten van het bouwen of verbouwen € 4.000.000,00 of meer bedragen:</text:p>
                </table:table-cell>
                <table:table-cell table:style-name="cell_frame_all" table:number-rows-spanned="1" table:number-columns-spanned="1">
                  <text:p text:style-name="table_al">€ 144.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omgevingsplanactiviteit: bouwen en/of gebruik van een tijdelijke woonunit,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bepaalde in artikel 2.6 onder a geldt voor een binnenplanse omgevingsplanactivtiteit met betrekking tot het bouwen van een tijdelijke woonunit een tarief</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omgevingsplanactiviteit: bouwen en/of gebruiken van zonnevelden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omgevingsplanactiviteit voor een middelgroot zonneveld als bedoeld in de ‘Wind- en zonnewijzer’ (netto-oppervlakte &gt;150 m2 en ≤ 2 ha), dan geldt dat bij de bepaling van de bouwkosten alleen de bouwkosten van de constructieve werken dan wel de stellingen waarop de zonnepanelen geplaatst worden. Bij de bepaling van deze bouwkosten wordt gerekend met een vast bedrag van € 40 per vierkante meter zonnepan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 een omgevingsplanactiviteit voor een groot zonneveld als bedoeld in de ‘Wind- en zonnewijzer’ (netto-oppervlakte &gt; 2 ha), dan geldt dat bij de bepaling van de bouwkosten alleen de bouwkosten van de constructieve werken dan wel de stellingen waarop de zonnepanelen geplaatst worden. Bij de bepaling van deze bouwkosten wordt gerekend met een vast bedrag van € 40 per vierkante meter zonnepan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met betrekking tot het bouwen en/of gebruiken van zonnevelden zoals benoemd in artikel 2.6 bedraagt het tarief voor de buitenplanse omgevingsplanactiviteit 50% van het reguliere tarief zoals dat is benoemd in artikel 2.6 onder c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omgevingsplanactiviteit: mon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mgevingsplanactiviteit monumenten of een rijksmonumentenactiviteit en de activiteiten met betrekking tot bouwwerken en gebruik (paragraaf 2.6) en diezelfde omgevingsplanactiviteiten bij niet-(rijks)monumenten vergunningsvrij zouden zijn conform de Omgevingswet worden geen leges geheven conform respectievelijk artikel 2.5. en 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mgevingsplanactiviteit monumenten of een rijksmonumentenactiviteit worden bij het bepalen van de leges de (bouw)kosten voor de instandhouding dan wel restauratie in mindering gebracht op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gemeentelijk monument, provinciaal monument, rijksmonument, bedraagt het tarief, onverminderd het bepaalde in de andere artikelen van dit hoofdstuk, als het ook gaat om de in die artikelen bedoelde activiteiten:</text:p>
                  <text:list text:style-name="id1-3-2-4-3-1-4-263-2-2">
                    <text:list-item text:style-override="id1-3-2-4-3-1-4-263-2-2-1">
                      <text:number>a.</text:number>
                      <text:p text:style-name="table_al">voor het slopen, verstoren, verplaatsen of wijzigen van een monument of voorbeschermd monument:</text:p>
                    </text:list-item>
                    <text:list-item text:style-override="id1-3-2-4-3-1-4-263-2-2-2">
                      <text:number>b.</text:number>
                      <text:p text:style-name="table_al">voor het herstellen of gebruiken van een monument of voorbeschermd monument op een wijze waardoor het wordt ontsierd of in gevaar gebracht:</text:p>
                    </text:list-item>
                    <text:list-item text:style-override="id1-3-2-4-3-1-4-263-2-2-3">
                      <text:number>c.</text:number>
                      <text:p text:style-name="table_al">voor het onthouden van onderhoud die dat voor de instandhouding noodzakelijk is</text:p>
                    </text:list-item>
                  </text:list>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omgevingsvergunning zoals benoemd onder lid 1 zich enkel richt op de restauratie dan wel instandhouding van een (gemeentelijk) monument wordt het tarief</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impliceert dan dat er verder géén veranderingen aan het monument zijn voorzien als gevolg van slopen, verstoren, verplaatsen, ingrijpend wijzigen of een gebruik waardoor het ontsierd wordt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en tweede lid, is van overeenkomstige toepassing op een aanvraag om een omgevingsvergunning met betrekking tot een monument of archeologisch monument dat op grond van de Erfgoedverordening Ede 2020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 of beschermd cultuurland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en/of het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3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e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aanleggen, in stand houden of verwijderen van een kabel of leiding in openbaar gebied, niet zijnde kabels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beperkingengebied leidingen,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een omgevingsplanactiviteit kappen van een boom of vellen van houtopstanden ook een omgevingsplanaciviteit opbreken en graven betreft worden alleen de leges gerekend voor de omgevingsplanactiviteit kappen van een boom of vellen van houtopst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en/of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en/of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b van de Algemene plaatselijke verordening in samenhang met artikel 22.8 van de Omgevingswet en artikel 2.1a van het Omgevingsbesluit, en/of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boom</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bomen</text:p>
                </table:table-cell>
                <table:table-cell table:style-name="cell_frame_all" table:number-rows-spanned="1" table:number-columns-spanned="1">
                  <text:p text:style-name="table_al">€ 11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bom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 bomen</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iedere boom boven het aantal 4 (bovenop het bedrag voor 4 bom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dien verstande dat niet meer dan €5.000 verschuldig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1</text:span>
                  </text:p>
                </table:table-cell>
                <table:table-cell table:style-name="cell_frame_all" table:number-rows-spanned="1" table:number-columns-spanned="1">
                  <text:p text:style-name="table_al">Is er sprake van minder dan 6 bomen waarvoor voor de omgevingsplanactiviteit ‘kappen van bomen of vellen van houtopstanden’ geen vergunningplicht geldt, maar wel vergunningplicht voor de omgevingsplanactiviteit ‘uitvoeren van een werk, geen bouwwerk zijnde, of een werkzaamheid (aanlegactiviteit)’ als bedoeld in artikel 2.28 dan wordt in plaats van het reguliere tarief het tarief voor ‘kappen van bomen of vellen van houtopstanden’ g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zichtbaar is van de een voor het publiek toegankelijke plaats, als bedoeld in artikel 4.15 van de Algemene plaatselijke verordening in samenhang met artikel 22.8 van de Omgevingswet en artikel 2.1a van het Omgevingsbesluit, en/of Omgevingsplan Ede,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in artikel 2.10 van de Algemene plaatselijke verordening in samenhang met artikel 22.8 van de Omgevingswet en artikel 2.1a van het Omgevingsbesluit, en/of Omgevingsplan Ede,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1.0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 een een milieubelastende activiteit bedraagt het tarief:</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ondergeschikte wijziging van een omgevingsvergunning als gevolg van een, naar de omstandigheden beoordeeld, geringe wijziging in het project, bedraagt het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totale legesbedrag dat voor de verleende omgevingsvergunning waarop de wijziging is aangevraagd wa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ondergeschikte wijziging van een omgevingsvergunning, die niet leidt tot een nieuwe beoordeling van de aanvraag, bedraagt het tarief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voorgaande leden bedraagt het tarief voor het in behandeling nemen van een aanvraag tot wijziging van een omgevingsvergunning voor een milieubelastende activiteit zoals bedoeld in paragraaf 2.5, als gevolg van een, naar de omstandigheden beoordeeld, geringe wijziging in de activiteit of activiteiten. Onder geringe wijziging wordt in ieder geval verstaan een wijziging die niet leidt tot het moeten uitvoeren van een geur- en/of fijnstof- en/of stikstofberekening.</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geringe wijziging wordt in ieder geval verstaan een wijziging die niet leidt tot het moeten uitvoeren van een geur- en/of fijnstof- en/of stikstofbe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reeds verstrekte gegevens en bescheiden voldoende waren voor de beoordeling van de aanvraag of voor de voorbereiding van de beschikking om een omgevingsvergunning bedoeld in de artikelen 2.5 en 2.6.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kosten van het bouwen of verbouwen €300.000 of minder bedragen</text:p>
                </table:table-cell>
                <table:table-cell table:style-name="cell_frame_all" table:number-rows-spanned="1" table:number-columns-spanned="1">
                  <text:p text:style-name="table_al">€ 17.4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de kosten voor het bouwen meer dan dan €300.000 doch minder dan € 1000.000</text:p>
                </table:table-cell>
                <table:table-cell table:style-name="cell_frame_all" table:number-rows-spanned="1" table:number-columns-spanned="1">
                  <text:p text:style-name="table_al">€ 34.4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de kosten voor het bouwen meer dan dan 1000.000 doch minder dan 2000.000</text:p>
                </table:table-cell>
                <table:table-cell table:style-name="cell_frame_all" table:number-rows-spanned="1" table:number-columns-spanned="1">
                  <text:p text:style-name="table_al">€ 49.2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de kosten voor het bouwen meer dan dan 2.000.000 doch minder dan 4.000.000</text:p>
                </table:table-cell>
                <table:table-cell table:style-name="cell_frame_all" table:number-rows-spanned="1" table:number-columns-spanned="1">
                  <text:p text:style-name="table_al">€ 96.99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de kosten voor het bouwen meer dan dan 4.000.000 of meer bedragen</text:p>
                </table:table-cell>
                <table:table-cell table:style-name="cell_frame_all" table:number-rows-spanned="1" table:number-columns-spanned="1">
                  <text:p text:style-name="table_al">€ 144.69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nneer er geen kosten van bouwen of verbouwen zijn, geldt het bedrag ond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ierboven genoemden tarieven zijn exclusief de benodigde onderzoeken voor een nieuw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wijzigen van het ontwerp of vastgestelde omgevingsplan als gevolg van een naar een omstandigehden beoordeeld geringe wijziging van het (bouw)project en daardoor in verhouding geringe wijziging van de oorspronkelijke omgevingsplanregels dient plaats te vinden, bedraagt het tarief het volgende aandeel van het oorspronkelijke tarie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wijzigen van het ontwerp of vastgestelde omgevingsplan als gevolg van een naar een omstandigehden beoordeeld grote wijziging van het (bouw)project en daardoor in verhouding substantiele wijziging van de oorspronkelijke omgevingsplanregels dient plaats te vinden, bedraagt het tarief het volgende aandeel van het oorspronkelijke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genoemd besluit op grond van de Omgevingswet, de op die wet gebaseerde algemene maatregelen van bestuur of het Omgevingspla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4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betaalde leges voor het vooroverleg met een maximum van € 2.4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als het omgevingsoverleg/vooroverleg volgens afspraak leidt tot kennisgeving aan de aanvrager, na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toepassing van het eerste lid blijft voor het in behandeling nemen van de aanvraag om omgevingsvergunning in ieder geval verschuldigd</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53</text:span>
                    </text:span>
                  </text:p>
                </table:table-cell>
                <table:table-cell table:style-name="cell_frame_all" table:number-rows-spanned="1" table:number-columns-spanned="1">
                  <text:p text:style-name="table_al">
                    <text:span text:style-name="nadrukvet">Intrekken of niet in werking treden verzoek om omgevingsplanwijzi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ger een in behandeling genomen aanvaag om wijziging of herziening omgevingsplan intrekt voordat daarop is beslist door de gemeenteraad, worden de vastgestelde leges verminderd met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ger een in behandeling genomen aanvaag om wijziging of herziening omgevingsplan niet in werking kan treden door het niet vaststellen door de gemeenteraad of doordat het niet onherroepelijk wordt, worden de vastgestelde leges met 25%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 en 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Vermindering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en geen leges conform artikel 2.5. en 2.6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geen omgevingsvergunning is vereist na aanpassing van het plan, dan bedraagt het tarief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d 1 en 2 van dit artikel zijn eveneens van toepassing indien het een conceptverzoek/schetsplan betreft zoals benoemd in artikel 2.4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Vermindering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ten minste wordt geheven een bedrag va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Vermindering als gevolg van intrekking aanvraag omgevingsvergunning of maatwerkvoorschrif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terwijl deze reeds in behandeling is genomen), bestaat aanspraak op vermindering van een deel van de leges.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in behand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8 weken na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tenminste een bedrag verschudligd blijft van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bij niet realiseren of niet verlenen omgevingsvergunning zonnevel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nnen 5 jaar na het in behandeling nemen van de aanvraag als bedoeld in artikel 2.6. onder e onder 1 de omgevingsplanactiviteit zonneveld niet heeft plaatsgevonden, dan wel de omgevingsvergunning waarop de aanvraag betrekking heeft niet verleend is, bestaat aanspraak op volledige vermindering van de op grond van artikel 2.6. onder c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 kap-, monumenten-,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tenminste een bedrag verschuldigd blijft van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Vermindering als gevolg van het weigeren van een omgevingsvergunning voor bouw-, aanleg-, sloop- , kap-, monumenten-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vermindering van een deel van de leges. De vermindering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tenminste een bedrag verschuldigd blijft va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WAAROP DE DIENSTENRICHTLIJN VAN TOEPASSING 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 Horeca en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631,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vergunning op grond van artikel 3 van de Alcoholwet die wordt aangevraagd in combinatie met een horeca-exploitatievergunning als bedoeld in 3.1.7 of 3.1.8</text:p>
                </table:table-cell>
                <table:table-cell table:style-name="cell_frame_all" table:number-rows-spanned="1" table:number-columns-spanned="1">
                  <text:p text:style-name="table_al">€ 315,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passing van de vergunning als bedoeld in artikel 30 van de Alcoholwet</text:p>
                </table:table-cell>
                <table:table-cell table:style-name="cell_frame_all" table:number-rows-spanned="1" table:number-columns-spanned="1">
                  <text:p text:style-name="table_al">€ 315,80</text:p>
                </table:table-cell>
              </table:table-row>
              <table:table-row table:style-name="row">
                <table:table-cell table:style-name="cell_frame_all" table:number-rows-spanned="1" table:number-columns-spanned="1">
                  <text:p text:style-name="table_al"> 3.1.3</text:p>
                </table:table-cell>
                <table:table-cell table:style-name="cell_frame_all" table:number-rows-spanned="1" table:number-columns-spanned="1">
                  <text:p text:style-name="table_al">een wijziging van het aanhangsel in verband met uitsluitend een wijziging in de persoon van de leidinggevende(n) als bedoeld in artikel 30a van de Alcoholwet</text:p>
                </table:table-cell>
                <table:table-cell table:style-name="cell_frame_all" table:number-rows-spanned="1" table:number-columns-spanned="1">
                  <text:p text:style-name="table_al">€ 157,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ontheffing paracommercie als bedoeld in artikel 2:24b, lid 6, van de APV</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vergunning als bedoeld in art 2:28 APV (horeca-exploitatievergunning), zonder terras</text:p>
                </table:table-cell>
                <table:table-cell table:style-name="cell_frame_all" table:number-rows-spanned="1" table:number-columns-spanned="1">
                  <text:p text:style-name="table_al">€ 631,5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vergunning als bedoeld in art 2:28 APV (horeca-exploitatievergunning), met terras </text:p>
                </table:table-cell>
                <table:table-cell table:style-name="cell_frame_all" table:number-rows-spanned="1" table:number-columns-spanned="1">
                  <text:p text:style-name="table_al">€ 712</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ontheffing als bedoeld in artikel 2:29 van de APV, ontheffing sluitingstijd</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ontheffing als bedoeld in artikel 2:34b, lid 5, van de APV, ontheffing regels paracommerciële rechtspersonen</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2 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voor een seksinrichting als bedoeld in artikel 3.4, eerste lid, van de APV, anders dan een wijziging bedoeld in onderdeel 3.2.2:</text:p>
                </table:table-cell>
                <table:table-cell table:style-name="cell_frame_all" table:number-rows-spanned="1" table:number-columns-spanned="1">
                  <text:p text:style-name="table_al">€ 311,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tweede lid, van de APV:</text:p>
                </table:table-cell>
                <table:table-cell table:style-name="cell_frame_all" table:number-rows-spanned="1" table:number-columns-spanned="1">
                  <text:p text:style-name="table_al">€ 14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van de in in het kader van de Winkeltijdenwet vervatte verboden:</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6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evenementenvergunning als bedoeld in artikel 2.25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houden van een evenement waarvan de opbrengst voor 60% of meer wordt afgestaan voor een goed do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ouden van een klein evenement met een laag risico, beperkte uitstraling naar de omgeving en beperkte gevolgen voor het verkeer (categorie A evenement): </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voor het houden van een middelgroot evenement met invloed op de openbare orde en veiligheid, grote impact op de omgeving en grote gevolgen voor het verkeer (categorie B evenement)                                           </text:p>
                </table:table-cell>
                <table:table-cell table:style-name="cell_frame_all" table:number-rows-spanned="1" table:number-columns-spanned="1">
                  <text:p text:style-name="table_al">€ 125,90</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voor het houden van een groot evenement met grote invloed op de openbare orde en veiligheid en grote impact en/of regionale gevolgen heeft voor het verkeer (categorie C evenement)</text:p>
                </table:table-cell>
                <table:table-cell table:style-name="cell_frame_all" table:number-rows-spanned="1" table:number-columns-spanned="1">
                  <text:p text:style-name="table_al">€ 379,25</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voor het houden van een groot commercieel evenement waarbij de organisator juridisch, financieel en/of organisatorisch verbonden is aan een instelling die dezelfde of een vergelijkbare activiteit uitvoert en daarbij het maken van winst en/of het verwerven van persoonlijk inkomen als (neven)doel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1</text:p>
                </table:table-cell>
                <table:table-cell table:style-name="cell_frame_all" table:number-rows-spanned="1" table:number-columns-spanned="1">
                  <text:p text:style-name="table_al">indien de aanvraag betrekking heeft op een vergunning voor een tijdelijke standplaats voor een periode van maximaal 7 aaneengesloten dagen</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3.6.5.2</text:p>
                </table:table-cell>
                <table:table-cell table:style-name="cell_frame_all" table:number-rows-spanned="1" table:number-columns-spanned="1">
                  <text:p text:style-name="table_al">indien de aanvraag betrekking heeft op een vergunning voor een seizoen standplaats of een reguliere standplaats</text:p>
                </table:table-cell>
                <table:table-cell table:style-name="cell_frame_all" table:number-rows-spanned="1" table:number-columns-spanned="1">
                  <text:p text:style-name="table_al">€ 550,10</text:p>
                </table:table-cell>
              </table:table-row>
              <table:table-row table:style-name="row">
                <table:table-cell table:style-name="cell_frame_all" table:number-rows-spanned="1" table:number-columns-spanned="1">
                  <text:p text:style-name="table_al">3.6.5.2.1</text:p>
                </table:table-cell>
                <table:table-cell table:style-name="cell_frame_all" table:number-rows-spanned="1" table:number-columns-spanned="1">
                  <text:p text:style-name="table_al">Als een aanvrager zijn aanvraag als bedoeld in onderdeel 3.6.5.2 intrekt terwijl deze reeds in behandeling is genomen,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dien verstande dat een bedrag va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2.2</text:p>
                </table:table-cell>
                <table:table-cell table:style-name="cell_frame_all" table:number-rows-spanned="1" table:number-columns-spanned="1">
                  <text:p text:style-name="table_al">Als de gemeente een vergunning als bedoeld in onderdeel 3.6.5.2 weigert,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het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2.3</text:p>
                </table:table-cell>
                <table:table-cell table:style-name="cell_frame_all" table:number-rows-spanned="1" table:number-columns-spanned="1">
                  <text:p text:style-name="table_al">Als de gemeente de aanvraag om vergunning als bedoeld in onderdeel 3.6.5.2 buiten behandeling laat,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dien verstande dat een bedrag va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35,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495072</meta:user-defined>
    <meta:user-defined meta:name="DCTERMS.alternative">Legesverordening Ede 2026</meta:user-defined>
    <dc:language>nl</dc:language>
    <meta:user-defined meta:name="OVERHEIDop.locatietype/OVERHEIDop.gebiedsmarkering">Gemeente</meta:user-defined>
    <meta:user-defined meta:name="DC.title">Verordening op de heffing en de invordering van Leges Ede 2026</meta:user-defined>
    <meta:user-defined meta:name="DCTERMS.W3CDTF/DCTERMS.available">2025-11-21</meta:user-defined>
    <meta:user-defined meta:name="DCTERMS.W3CDTF/OVERHEIDop.jaargang">2025</meta:user-defined>
    <meta:user-defined meta:name="OVERHEIDop.publicationIssue">506926</meta:user-defined>
    <meta:user-defined meta:name="OVERHEIDop.betreftRegeling">CVDR747486_1</meta:user-defined>
    <meta:user-defined meta:name="xs:date/OVERHEIDop.startdatum">2025-11-29</meta:user-defined>
    <meta:user-defined meta:name="OVERHEIDop.GmbID/DC.identifier">gmb-2025-506926</meta:user-defined>
    <meta:user-defined meta:name="OVERHEIDop.versieInformatie"/>
  </office:meta>
</office:document-meta>
</file>